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legaliseren van een 3e woning (nr. 2B) aan Beekse Stationsweg 2 4841A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7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0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67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7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56</meta:user-defined>
    <meta:user-defined meta:name="DCTERMS.abstract">het legaliseren van een 3e woning (nr. 2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legaliseren van een 3e woning (nr. 2B) aan Beekse Stationsweg 2 4841AB Prinsenbee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74</meta:user-defined>
    <meta:user-defined meta:name="OVERHEIDop.GmbID/DC.identifier">gmb-2026-364674</meta:user-defined>
    <meta:user-defined meta:name="OVERHEIDop.versieInformatie"/>
  </office:meta>
</office:document-meta>
</file>