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gewone esdoorn aan Boshoekerweg 14, 8167LS Oene (14253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gewone esdoorn aan Boshoekerweg 14, 8167LS Oene.</text:p>
            <text:p text:style-name="common-al">Datum besluit: 27-07-2026.</text:p>
            <text:p text:style-name="common-al">Zaaknummer: 1425316.</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467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67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67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37305</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gewone esdoorn aan Boshoekerweg 14, 8167LS Oene (1425316)</meta:user-defined>
    <meta:user-defined meta:name="DCTERMS.W3CDTF/DCTERMS.available">2026-07-29</meta:user-defined>
    <meta:user-defined meta:name="DCTERMS.W3CDTF/OVERHEIDop.jaargang">2026</meta:user-defined>
    <meta:user-defined meta:name="OVERHEIDop.publicationIssue">364670</meta:user-defined>
    <meta:user-defined meta:name="OVERHEIDop.GmbID/DC.identifier">gmb-2026-364670</meta:user-defined>
    <meta:user-defined meta:name="OVERHEIDop.versieInformatie"/>
  </office:meta>
</office:document-meta>
</file>