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Z2026-00002009, Bocholterweg 80, 6006TN Weert</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Weert bekend dat zij een besluit hebben genomen voor het intrekken van de milieutoestemming op de locatie Bocholterweg 80, 6006TN Weert. De omgevingsvergunning gaat over de activiteit veehouderij en is geregistreerd onder zaaknummer Z2026-00002009. Het besluit is op 27 juli 2026 genomen en bekend gemaakt (verzonden) aan de aanvrager.</text:p>
            <text:p text:style-name="common-al"/>
            <text:p text:style-name="common-al">
            <text:span text:style-name="nadrukvet">Inzage</text:span>
          </text:p>
            <text:p text:style-name="common-al">De stukken liggen gedurende zes weken ter inzage tot 9 september 2026. U kunt deze stukken digitaal of op afspraak inzien. Digitaal kunt u de stukken via jeleefomgeving.nl/inzien/858131134/6ef0f4dc-5789-403f-ac86-8edfd5557bf5 inzien. Wilt u de stukken op afspraak inzien of heeft u vragen, dan kunt u contact opnemen met de Omgevingsdienst Noord- en Midden-Limburg via 077-4402500 of via administratie@odnml.nl. Vermeld daarbij het zaaknummer Z2026-00002009.</text:p>
            <text:p text:style-name="common-al"/>
            <text:p text:style-name="common-al">
            <text:span text:style-name="nadrukvet">Beroep</text:span>
          </text:p>
            <text:p text:style-name="common-al">Het voorgenomen besluit is genomen volgens de uniforme voorbereidingsprocedure. Tegen dit besluit kan met ingang van (bekendmaking) gedurende 6 weken beroep worden ingediend bij de Rechtbank Roermond. U kunt het beroepschrift verzenden naar:</text:p>
            <text:p text:style-name="common-al">Rechtbank Limburg, sector bestuursrechtPostbus 9506040 AZ Roermond</text:p>
            <text:p text:style-name="common-al"/>
            <text:p text:style-name="common-al">Het beroepschrift dient te zijn ondertekend en ten minste te bevatten:</text:p>
            <text:p text:style-name="common-al">· Uw naam en uw adres</text:p>
            <text:p text:style-name="common-al">· De datum van het beroepschrift</text:p>
            <text:p text:style-name="common-al">· Een omschrijving en het kenmerk van het besluit waartegen u beroep instelt of u stuurt een kopie van het besluit mee</text:p>
            <text:p text:style-name="common-al">· De gronden van het beroep</text:p>
            <text:p text:style-name="common-al"/>
            <text:p text:style-name="common-al">Het verzoek kan ook digitaal worden ingediend via <text:a xlink:href="https://www.rechtspraak.nl" xlink:type="simple">www.rechtspraak.nl</text:a></text:p>
            <text:p text:style-name="common-al"/>
            <text:p text:style-name="common-al">Voor het indienen van een beroepschrift is griffierecht verschuldigd.</text:p>
            <text:p text:style-name="common-al"/>
            <text:p text:style-name="common-al">
            <text:span text:style-name="nadrukvet">Voorlopige voorziening</text:span>
          </text:p>
            <text:p text:style-name="common-al">Het instellen van bezwaar of beroep schorst de werking van dit besluit niet.</text:p>
            <text:p text:style-name="common-al">Indien sprake is van een spoedeisend belang, kan een belanghebbende de voorzieningenrechter van de rechtbank Limburg verzoeken een voorlopige voorziening te treffen. Dit verzoek kan worden ingediend bij:</text:p>
            <text:p text:style-name="common-al"/>
            <text:p text:style-name="common-al">Rechtbank LimburgPostbus 9506040 AZ Roermond</text:p>
            <text:p text:style-name="common-al"/>
            <text:p text:style-name="common-al">Het verzoek kan ook digitaal worden ingediend via <text:a xlink:href="https://www.rechtspraak.nl" xlink:type="simple">www.rechtspraak.nl</text:a>.</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466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6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66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2009</meta:user-defined>
    <meta:user-defined meta:name="DCTERMS.abstract">Besluit / Beschikking op aanvraag / Bocholterweg 80, 6006TN Weert /27 juli 2026 / intrekken van de milieutoestemming</meta:user-defined>
    <dc:language>nl</dc:language>
    <meta:user-defined meta:name="OVERHEIDop.locatietype/OVERHEIDop.gebiedsmarkering">Punt</meta:user-defined>
    <meta:user-defined meta:name="DC.title">Kennisgeving besluit Z2026-00002009, Bocholterweg 80, 6006TN Weert</meta:user-defined>
    <meta:user-defined meta:name="OVERHEIDop.datumEindeReactietermijn">2026-09-09</meta:user-defined>
    <meta:user-defined meta:name="OVERHEIDop.terinzageleggingBG">https://jeleefomgeving.nl/inzien/858131134/6ef0f4dc-5789-403f-ac86-8edfd5557bf5</meta:user-defined>
    <meta:user-defined meta:name="DCTERMS.W3CDTF/DCTERMS.available">2026-07-29</meta:user-defined>
    <meta:user-defined meta:name="DCTERMS.W3CDTF/OVERHEIDop.jaargang">2026</meta:user-defined>
    <meta:user-defined meta:name="OVERHEIDop.publicationIssue">364668</meta:user-defined>
    <meta:user-defined meta:name="OVERHEIDop.GmbID/DC.identifier">gmb-2026-364668</meta:user-defined>
    <meta:user-defined meta:name="OVERHEIDop.versieInformatie"/>
  </office:meta>
</office:document-meta>
</file>