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leverlaan 71, 2061TD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juli 2026 een aanvraag om een omgevingsvergunning voor het adres Kleverlaan 71, 2061TD Bloemendaal. De omgevingsvergunning is verleend. De gemeente geeft hiermee toestemming voor het maken van een muurdoorbraak en het aanbrengen van een ps-vloer. Het besluit is verzonden op 27 jul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465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5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5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0</meta:user-defined>
    <meta:user-defined meta:name="DCTERMS.abstract">Betreft:  besluit op het adres Kleverlaan 71, 2061TD Bloemendaal voor het maken van een muurdoorbraak en het aanbrengen van een ps-vloer</meta:user-defined>
    <dc:language>nl</dc:language>
    <meta:user-defined meta:name="OVERHEIDop.locatietype/OVERHEIDop.gebiedsmarkering">Vlak</meta:user-defined>
    <meta:user-defined meta:name="DC.title">Verleende omgevingsvergunning voor Kleverlaan 71, 2061TD Bloemendaal</meta:user-defined>
    <meta:user-defined meta:name="DCTERMS.W3CDTF/DCTERMS.available">2026-07-29</meta:user-defined>
    <meta:user-defined meta:name="DCTERMS.W3CDTF/OVERHEIDop.jaargang">2026</meta:user-defined>
    <meta:user-defined meta:name="OVERHEIDop.publicationIssue">364656</meta:user-defined>
    <meta:user-defined meta:name="OVERHEIDop.GmbID/DC.identifier">gmb-2026-364656</meta:user-defined>
    <meta:user-defined meta:name="OVERHEIDop.versieInformatie"/>
  </office:meta>
</office:document-meta>
</file>