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werpbeschikking mbt aanvraag vergunning Machinekade 17, 3601AR Maarssen - afwijking bestemmingsplan voor het zelfstandig -en bedrijfsmatig stallen van auto’s -en caravans op het perceel Machinekade 17 in Maarssen met de bestemming ‘Tuin’.</text:p>
      <text:section text:name="zakelijke-mededeling_id1-3-2" text:style-name="zakelijke-mededeling">
        <text:section text:name="zakelijke-mededeling-tekst_id1-3-2-1" text:style-name="zakelijke-mededeling-tekst">
          <text:section text:name="tekst_id1-3-2-1-1" text:style-name="tekst">
            <text:p text:style-name="common-al">Datum: 29 juli 2026</text:p>
            <text:p text:style-name="common-al">Zaaknummer: Z2024-00002058</text:p>
            <text:p text:style-name="common-al">
            <text:span text:style-name="nadrukvet">Kennisgeving voornemen:</text:span>
          </text:p>
            <text:p text:style-name="common-al">Ontwerpbeschikking verlening vergunning</text:p>
            <text:p text:style-name="common-al">Burgemeester en wethouders van gemeente Stichtse Vecht maken bekend dat zij in het kader van de Wet algemene bepalingen omgevingsrecht, met in achtneming van de twee uitspraken van de rechtbank Midden – Nederland voornemens zijn vergunning te verlenen met betrekking tot de volgende aanvraag:</text:p>
            <text:p text:style-name="common-al">
            <text:span text:style-name="nadrukvet">Locatie:</text:span>
          </text:p>
            <text:p text:style-name="common-al">Machinekade 17 in Maarssen</text:p>
            <text:p text:style-name="common-al">
            <text:span text:style-name="nadrukvet">Voor:</text:span>
          </text:p>
            <text:p text:style-name="common-al">Het ‘Afwijken van het bestemmingsplan voor het bedrijfsmatig stallen van auto’s en caravans op het perceel Machinekade 17 voor zelfstandige en bedrijfsmatige gebruik’</text:p>
            <text:p text:style-name="common-al">
            <text:span text:style-name="nadrukvet">Activiteit:</text:span>
          </text:p>
            <text:p text:style-name="common-al">‘Handelen in strijd met regels ruimtelijke ordening’ (Wabo - uitgebreide procedure)</text:p>
            <text:p text:style-name="common-al">
            <text:span text:style-name="nadrukvet">Inzien</text:span>
          </text:p>
            <text:p text:style-name="common-al">U kunt de documenten met zaaknummer Z2024-00002058 tot 9 september 2026 inzien. Dit kan via de knop 'Bekijk documenten' aan de linkerkant van deze pagina, onder het kopje 'Extra informatie'. U kunt ook de link jeleefomgeving.nl/inzien/823214527/5bee95e4-29e2-4420-9f21-af82da7e41f5 kopiëren en in uw browser plakken.</text:p>
            <text:p text:style-name="common-al">
            <text:span text:style-name="nadrukvet">Reageren </text:span>
          </text:p>
            <text:p text:style-name="last-al">U kunt vanaf donderdag 30 juli 2026 gedurende zes weken schriftelijk (geen e-mail) of mondeling een zienswijze kenbaar maken. Uw schriftelijke zienswijze kunt u richten aan Burgemeester en wethouders van de gemeente Stichtse Vecht, Postbus 1212, 3600 BE Maarssen. Indien u uw zienswijze mondeling kenbaar wenst te maken kunt u een afspraak maken met de heer N. Puyan via algemene nummer: 14 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465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5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5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058</meta:user-defined>
    <meta:user-defined meta:name="DCTERMS.abstract">Betreft: Ontwerpbesluit op locatie Machinekade 17, 3601AR Maarssen</meta:user-defined>
    <dc:language>nl</dc:language>
    <meta:user-defined meta:name="OVERHEIDop.locatietype/OVERHEIDop.gebiedsmarkering">Punt</meta:user-defined>
    <meta:user-defined meta:name="DC.title">Gemeente Stichtse Vecht - Ontwerpbeschikking mbt aanvraag vergunning Machinekade 17, 3601AR Maarssen - afwijking bestemmingsplan voor het zelfstandig -en bedrijfsmatig stallen van auto’s -en caravans op het perceel Machinekade 17 in Maarssen met de bestemming ‘Tuin’.</meta:user-defined>
    <meta:user-defined meta:name="OVERHEIDop.datumEindeReactietermijn">2026-09-09</meta:user-defined>
    <meta:user-defined meta:name="OVERHEIDop.terinzageleggingBG">https://jeleefomgeving.nl/inzien/823214527/5bee95e4-29e2-4420-9f21-af82da7e41f5</meta:user-defined>
    <meta:user-defined meta:name="DCTERMS.W3CDTF/DCTERMS.available">2026-07-29</meta:user-defined>
    <meta:user-defined meta:name="DCTERMS.W3CDTF/OVERHEIDop.jaargang">2026</meta:user-defined>
    <meta:user-defined meta:name="OVERHEIDop.publicationIssue">364653</meta:user-defined>
    <meta:user-defined meta:name="OVERHEIDop.GmbID/DC.identifier">gmb-2026-364653</meta:user-defined>
    <meta:user-defined meta:name="OVERHEIDop.versieInformatie"/>
  </office:meta>
</office:document-meta>
</file>