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8bbde4-81b3-42bf-84cf-12fb13af39ad.png" manifest:media-type="image/x-eps"/>
  <manifest:file-entry manifest:full-path="Pictures/afb355105417if78237dc-1053-4252-9e6b-7937920148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7 Troelstra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69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als gehandicaptenparkeerplaats is vastgesteld voor een op het onderbord aangegeven voertuig;</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l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Troelstralaan </text:span>(ter hoogte van huisnummer 94; wegvak tussen Slotemaker de Bruïnestraat en Samuel van Houtenstraat)</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cf8bbde4-81b3-42bf-84cf-12fb13af39ad.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38.4mm"><draw:image xlink:href="Pictures/afb355105417if78237dc-1053-4252-9e6b-793792014800.png" xlink:type="simple"/></draw:frame></text:p>
            </text:section></draw:text-box></draw:frame>
          </text:p>
            <text:p text:style-name="common-al"/>
            <text:p text:style-name="common-al"/>
            <text:p text:style-name="common-al">Utrecht, 27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li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6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Troelstralaan (ter hoogte van huisnummer 94; wegvak tussen Slotemaker de Bruïnestraat en Samuel van Hout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0699</meta:user-defined>
    <meta:user-defined meta:name="OVERHEIDop.verkeersbordcode">E8c</meta:user-defined>
    <dc:language>nl</dc:language>
    <meta:user-defined meta:name="OVERHEIDop.locatietype/OVERHEIDop.gebiedsmarkering">Punt</meta:user-defined>
    <meta:user-defined meta:name="DC.title">2026-07-27 Troelstralaan, Noordoost, Elektrische oplaadpaal, Verkeersmaatregelen Gemeente Utrecht</meta:user-defined>
    <meta:user-defined meta:name="DCTERMS.W3CDTF/DCTERMS.available">2026-07-29</meta:user-defined>
    <meta:user-defined meta:name="DCTERMS.W3CDTF/OVERHEIDop.jaargang">2026</meta:user-defined>
    <meta:user-defined meta:name="OVERHEIDop.publicationIssue">364652</meta:user-defined>
    <meta:user-defined meta:name="OVERHEIDop.GmbID/DC.identifier">gmb-2026-364652</meta:user-defined>
    <meta:user-defined meta:name="OVERHEIDop.versieInformatie"/>
  </office:meta>
</office:document-meta>
</file>