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andplaats voor de verkoop van oliebollen van vrijdag 19 december 2026 tot en met woensdag 31 december 2026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olenplein Mierlo</text:p>
            <text:p text:style-name="common-al">Verzenddatum besluit : 21 juli 2026</text:p>
            <text:p text:style-name="common-al">Omschrijving : Standplaats voor de verkoop van oliebollen van vrijdag 19 december 2026 t/m woensdag 31 december 2026. </text:p>
            <text:p text:style-name="common-al">Zaaknummer : 376817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465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5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68177</meta:user-defined>
    <dc:language>nl</dc:language>
    <meta:user-defined meta:name="OVERHEIDop.locatietype/OVERHEIDop.gebiedsmarkering">Vlak</meta:user-defined>
    <meta:user-defined meta:name="DC.title">Toestemming voor een tandplaats voor de verkoop van oliebollen van vrijdag 19 december 2026 tot en met woensdag 31 december 2026 aan Molenplein te Mier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651</meta:user-defined>
    <meta:user-defined meta:name="OVERHEIDop.GmbID/DC.identifier">gmb-2026-364651</meta:user-defined>
    <meta:user-defined meta:name="OVERHEIDop.versieInformatie"/>
  </office:meta>
</office:document-meta>
</file>