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rit aan de voorzijde van het huis, Laarmanskamp 72 7433AV Schalkhaar, [Diepenveen D 2075 ] Diepenveen D 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7-2026</text:p>
            <text:p text:style-name="common-al">
            <text:span text:style-name="nadrukvet">Locatie:</text:span> Laarmanskamp 72 7433AV Schalkhaar, [Diepenveen D 2075 ] Diepenveen D 2075</text:p>
            <text:p text:style-name="common-al">
            <text:span text:style-name="nadrukvet">Zaakomschrijving:</text:span> het realiseren van een oprit aan de voorzijde van het huis</text:p>
            <text:p text:style-name="common-al">
            <text:span text:style-name="nadrukvet">Zaaknummer:</text:span> Z2026-00003888</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3888</meta:user-defined>
    <meta:user-defined meta:name="DCTERMS.abstract">het realiseren van een oprit aan de voorzijde van het 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oprit aan de voorzijde van het huis, Laarmanskamp 72 7433AV Schalkhaar, [Diepenveen D 2075 ] Diepenveen D 2075</meta:user-defined>
    <meta:user-defined meta:name="DCTERMS.W3CDTF/DCTERMS.available">2026-07-29</meta:user-defined>
    <meta:user-defined meta:name="DCTERMS.W3CDTF/OVERHEIDop.jaargang">2026</meta:user-defined>
    <meta:user-defined meta:name="OVERHEIDop.publicationIssue">364650</meta:user-defined>
    <meta:user-defined meta:name="OVERHEIDop.GmbID/DC.identifier">gmb-2026-364650</meta:user-defined>
    <meta:user-defined meta:name="OVERHEIDop.versieInformatie"/>
  </office:meta>
</office:document-meta>
</file>