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beltracé (Helix Zuiderdijkweg-Wieringerwerf - MS en LS Middenspanningsruimtes) op de locatie Tracé Zuiderdijkweg - Medemblikkerweg Wieringerwerf, zaaknummer Z-62070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kabeltracé (Helix Zuiderdijkweg-Wieringerwerf - MS en LS Middenspanningsruimtes) op de locatie Tracé Zuiderdijkweg - Medemblikkerweg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7 september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464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4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4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kabeltracé (Helix Zuiderdijkweg-Wieringerwerf - MS en LS Middenspanningsruimtes) op de locatie Tracé Zuiderdijkweg - Medemblikkerweg Wieringerwerf, zaaknummer Z-620701</meta:user-defined>
    <meta:user-defined meta:name="DCTERMS.W3CDTF/DCTERMS.available">2026-07-29</meta:user-defined>
    <meta:user-defined meta:name="DCTERMS.W3CDTF/OVERHEIDop.jaargang">2026</meta:user-defined>
    <meta:user-defined meta:name="OVERHEIDop.publicationIssue">364649</meta:user-defined>
    <meta:user-defined meta:name="OVERHEIDop.GmbID/DC.identifier">gmb-2026-364649</meta:user-defined>
    <meta:user-defined meta:name="OVERHEIDop.versieInformatie"/>
  </office:meta>
</office:document-meta>
</file>