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43b6b83-9671-4160-b33c-1147c2150e3b.png" manifest:media-type="image/x-eps"/>
  <manifest:file-entry manifest:full-path="Pictures/afb41779525i58d06281-3ff2-448f-8ca9-81d19e3896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6-07-27 Tigris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1705</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als gehandicaptenparkeerplaats is vastgesteld voor een op het onderbord aangegeven voertuig;</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juli 2026</text:span> voor onderstaande locatie de aangegeven verkeersmaatregel in te trekken c.q. vast te stellen:</text:p>
            <text:p text:style-name="common-al"/>
            <text:p text:style-name="common-al">
            <text:span text:style-name="nadrukvet">Overvecht</text:span>
          </text:p>
            <text:p text:style-name="common-al"/>
            <text:p text:style-name="common-al">
            <text:span text:style-name="nadrukvet">Tigrisdreef </text:span>(ter hoogte van  huisnummer 167; wegvak tussen Bombaydreef en Tigrisdreef 101)</text:p>
            <text:p text:style-name="common-al"/>
            <text:p text:style-name="common-al">Vaststellen: Parkeergelegenheid alleen bestemd voor het opladen van elektrische voertuigen (1 plek) (bord E8c, volgens bijlage I van het RVV 1990 met onderbord OB504l)</text:p>
            <text:p text:style-name="common-al"/>
            <text:p text:style-name="common-al">
            <draw:frame><draw:text-box><text:section text:name="plaatje_id1-3-2-2-1-83-1" text:style-name="plaatje">
              <text:p text:style-name="illustratie_id1-3-2-2-1-83-1-1"><draw:frame draw:style-name="illustratie_id1-3-2-2-1-83-1-1" text:anchor-type="paragraph" svg:width="20mm" svg:height="40.5mm"><draw:image xlink:href="Pictures/Afbeelding1i243b6b83-9671-4160-b33c-1147c2150e3b.png" xlink:type="simple"/></draw:frame></text:p>
            </text:section></draw:text-box></draw:frame>
          </text:p>
            <text:p text:style-name="common-al">E8c OB504l</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152.20000000000002mm"><draw:image xlink:href="Pictures/afb41779525i58d06281-3ff2-448f-8ca9-81d19e389667.png" xlink:type="simple"/></draw:frame></text:p>
            </text:section></draw:text-box></draw:frame>
          </text:p>
            <text:p text:style-name="common-al"/>
            <text:p text:style-name="common-al"/>
            <text:p text:style-name="common-al">Utrecht, 27 jul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juli 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464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4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4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1 plek) (bord E8c, volgens bijlage I van het RVV 1990 met onderbord OB504l) - Tigrisdreef (ter hoogte van  huisnummer 167; wegvak tussen Bombaydreef en Tigrisdreef 1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11705</meta:user-defined>
    <meta:user-defined meta:name="OVERHEIDop.verkeersbordcode">E8c</meta:user-defined>
    <dc:language>nl</dc:language>
    <meta:user-defined meta:name="OVERHEIDop.locatietype/OVERHEIDop.gebiedsmarkering">Punt</meta:user-defined>
    <meta:user-defined meta:name="DC.title">2026-07-27 Tigrisdreef, Overvecht, Elektrische oplaadpaal, Verkeersmaatregelen Gemeente Utrecht</meta:user-defined>
    <meta:user-defined meta:name="DCTERMS.W3CDTF/DCTERMS.available">2026-07-29</meta:user-defined>
    <meta:user-defined meta:name="DCTERMS.W3CDTF/OVERHEIDop.jaargang">2026</meta:user-defined>
    <meta:user-defined meta:name="OVERHEIDop.publicationIssue">364648</meta:user-defined>
    <meta:user-defined meta:name="OVERHEIDop.GmbID/DC.identifier">gmb-2026-364648</meta:user-defined>
    <meta:user-defined meta:name="OVERHEIDop.versieInformatie"/>
  </office:meta>
</office:document-meta>
</file>