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Judotoernooi van zaterdag 10 april 2027 tot en met zondag 11 april 2027 aan Sporthal de Kievit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orthal de Kievit Geldrop</text:p>
            <text:p text:style-name="common-al">Verzenddatum besluit : 20 juli 2026</text:p>
            <text:p text:style-name="common-al">Omschrijving : Judotoernooi van zaterdag 10 april 2027 t/m zondag 11 april 2027 tussen 7.00 uur en 17.00 uur. </text:p>
            <text:p text:style-name="common-al">Zaaknummer : 375169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464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4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51691</meta:user-defined>
    <dc:language>nl</dc:language>
    <meta:user-defined meta:name="OVERHEIDop.locatietype/OVERHEIDop.gebiedsmarkering">Adres</meta:user-defined>
    <meta:user-defined meta:name="DC.title">Toestemming voor een Judotoernooi van zaterdag 10 april 2027 tot en met zondag 11 april 2027 aan Sporthal de Kievit te Geldro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647</meta:user-defined>
    <meta:user-defined meta:name="OVERHEIDop.GmbID/DC.identifier">gmb-2026-364647</meta:user-defined>
    <meta:user-defined meta:name="OVERHEIDop.versieInformatie"/>
  </office:meta>
</office:document-meta>
</file>