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ak van Brabant op 11 oktober 2026 aan Gulberge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Gulbergen Geldrop</text:p>
            <text:p text:style-name="common-al">Verzenddatum besluit : 17 juli 2026</text:p>
            <text:p text:style-name="common-al">Omschrijving : Dak van Brabant op 11 oktober 2026. </text:p>
            <text:p text:style-name="common-al">Zaaknummer : 373455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464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4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4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34552</meta:user-defined>
    <dc:language>nl</dc:language>
    <meta:user-defined meta:name="OVERHEIDop.locatietype/OVERHEIDop.gebiedsmarkering">Woonplaats</meta:user-defined>
    <meta:user-defined meta:name="DC.title">Toestemming voor het Dak van Brabant op 11 oktober 2026 aan Gulbergen te Geldrop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641</meta:user-defined>
    <meta:user-defined meta:name="OVERHEIDop.GmbID/DC.identifier">gmb-2026-364641</meta:user-defined>
    <meta:user-defined meta:name="OVERHEIDop.versieInformatie"/>
  </office:meta>
</office:document-meta>
</file>