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shofjestraat 3-ZW 2011JK Haarlem, 0392-2026-0013177, het vervangen van de begane vloer van een gemeentelijk monument, ontvangen op 2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177</meta:user-defined>
    <meta:user-defined meta:name="DCTERMS.abstract">het vervangen van de begane vloer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shofjestraat 3-ZW 2011JK Haarlem, 0392-2026-0013177, het vervangen van de begane vloer van een gemeentelijk monument, ontvangen op 22-01-2026</meta:user-defined>
    <meta:user-defined meta:name="DCTERMS.W3CDTF/DCTERMS.available">2026-01-28</meta:user-defined>
    <meta:user-defined meta:name="DCTERMS.W3CDTF/OVERHEIDop.jaargang">2026</meta:user-defined>
    <meta:user-defined meta:name="OVERHEIDop.publicationIssue">36464</meta:user-defined>
    <meta:user-defined meta:name="OVERHEIDop.GmbID/DC.identifier">gmb-2026-36464</meta:user-defined>
    <meta:user-defined meta:name="OVERHEIDop.versieInformatie"/>
  </office:meta>
</office:document-meta>
</file>