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9695d6b-a907-4b91-95e2-8afc11bdbe07.png" manifest:media-type="image/x-eps"/>
  <manifest:file-entry manifest:full-path="Pictures/afb1940192964ibd321bb2-de3f-46fc-ab66-95cda4b977b2.png" manifest:media-type="image/x-eps"/>
  <manifest:file-entry manifest:full-path="Pictures/afb1785413342i00b045f2-493b-41b1-990a-f6b4c0c874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7-27 Jaap Ede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71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Jaap Edendreef </text:span>(ter hoogte van huisnummer 2; wegvak tussen Jaap Edendreef 198 en Wezerdreef)</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40.300000000000004mm"><draw:image xlink:href="Pictures/Picture2ib9695d6b-a907-4b91-95e2-8afc11bdbe07.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7.10000000000001mm"><draw:image xlink:href="Pictures/afb1940192964ibd321bb2-de3f-46fc-ab66-95cda4b977b2.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9mm"><draw:image xlink:href="Pictures/afb1785413342i00b045f2-493b-41b1-990a-f6b4c0c874d6.png" xlink:type="simple"/></draw:frame></text:p>
            </text:section></draw:text-box></draw:frame>
          </text:p>
            <text:p text:style-name="common-al"/>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6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Jaap Edendreef (ter hoogte van huisnummer 2; wegvak tussen Jaap Edendreef 198 en Weze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711</meta:user-defined>
    <meta:user-defined meta:name="OVERHEIDop.verkeersbordcode">E8c</meta:user-defined>
    <dc:language>nl</dc:language>
    <meta:user-defined meta:name="OVERHEIDop.locatietype/OVERHEIDop.gebiedsmarkering">Punt</meta:user-defined>
    <meta:user-defined meta:name="DC.title">2026-07-27 Jaap Edendreef, Overvecht, Elektrische oplaadpaal, Verkeersmaatregelen Gemeente Utrecht</meta:user-defined>
    <meta:user-defined meta:name="DCTERMS.W3CDTF/DCTERMS.available">2026-07-29</meta:user-defined>
    <meta:user-defined meta:name="DCTERMS.W3CDTF/OVERHEIDop.jaargang">2026</meta:user-defined>
    <meta:user-defined meta:name="OVERHEIDop.publicationIssue">364638</meta:user-defined>
    <meta:user-defined meta:name="OVERHEIDop.GmbID/DC.identifier">gmb-2026-364638</meta:user-defined>
    <meta:user-defined meta:name="OVERHEIDop.versieInformatie"/>
  </office:meta>
</office:document-meta>
</file>