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mermeer, Ingetrokken aanvraag omgevingsvergunning, Sparresholm 124 2133BS Hoofddorp, het realiseren van een aanbouw aan de voorzijde van de woning, 2026063002242, 039413549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62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2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2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49681</meta:user-defined>
    <meta:user-defined meta:name="DCTERMS.abstract">het realiseren van een aanbouw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Ingetrokken aanvraag omgevingsvergunning, Sparresholm 124 2133BS Hoofddorp, het realiseren van een aanbouw aan de voorzijde van de woning, 2026063002242, 039413549681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624</meta:user-defined>
    <meta:user-defined meta:name="OVERHEIDop.GmbID/DC.identifier">gmb-2026-364624</meta:user-defined>
    <meta:user-defined meta:name="OVERHEIDop.versieInformatie"/>
  </office:meta>
</office:document-meta>
</file>