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Ter hoogte van de Parnassusweg bij het station Amsterdam Zuid, Amsterdam – Aanpassen bordessen en breedte van trapopgangen naar treinperrons 1 en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reeds verleende omgevingsvergunning met zaaknummer 13584426 en verzoeknummer 2025022000194, met een tijdelijke instandhoudingstermijn tot en met 7 april 2040. De wijzigingen betreffen onder andere het aanpassen van de bordessen en de breedte van de trappen van de opgangen naar de treinperrons 1 en 2.</text:p>
            <text:p text:style-name="common-al">Aanvrager: Mobilis B.V.</text:p>
            <text:p text:style-name="common-al">Zaaknummer: OD2026-0006230</text:p>
            <text:p text:style-name="common-al">DSO nummer: 2026012700416</text:p>
            <text:p text:style-name="common-al">Uitkomst besluit: gewijzigd</text:p>
            <text:p text:style-name="common-al">Datum besluit: 21-07-2026</text:p>
            <text:p text:style-name="common-al">Bezwaar in te dienen tot en met: 01-09-2026</text:p>
            <text:p text:style-name="common-al">Namens: Gemeente Amsterdam</text:p>
            <text:p text:style-name="common-al">Wilt u de gepubliceerde documenten behorende bij deze bekendmaking inzien, klik dan <text:a xlink:href="https://edataloket.odnzkg.nl/?q={%22search%22:%22OD2026-0006230%22,%22aggs%22:{%22odnzkg_zaak_nummer%22:{%22key%22:%22odnzkg_zaak_nummer%22,%22field%22:%22odnzkg.zaak.nummer.keyword%22,%22fields%22:[],%22type%22:%22keyword%22,%22data%22:[%22OD2026-000623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62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2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2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230</meta:user-defined>
    <meta:user-defined meta:name="DCTERMS.abstract">Wijziging van de trapopgang van de reeds verleende omgevingsvergunning (zaaknummer 13584426| verzoeknummer 2025022000194) westelijke haltering</meta:user-defined>
    <dc:language>nl</dc:language>
    <meta:user-defined meta:name="OVERHEIDop.locatietype/OVERHEIDop.gebiedsmarkering">Vlak</meta:user-defined>
    <meta:user-defined meta:name="DC.title">Wijzigen vergunning - Ter hoogte van de Parnassusweg bij het station Amsterdam Zuid, Amsterdam – Aanpassen bordessen en breedte van trapopgangen naar treinperrons 1 en 2</meta:user-defined>
    <meta:user-defined meta:name="DCTERMS.W3CDTF/DCTERMS.available">2026-07-29</meta:user-defined>
    <meta:user-defined meta:name="DCTERMS.W3CDTF/OVERHEIDop.jaargang">2026</meta:user-defined>
    <meta:user-defined meta:name="OVERHEIDop.publicationIssue">364622</meta:user-defined>
    <meta:user-defined meta:name="OVERHEIDop.GmbID/DC.identifier">gmb-2026-364622</meta:user-defined>
    <meta:user-defined meta:name="OVERHEIDop.versieInformatie"/>
  </office:meta>
</office:document-meta>
</file>