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wijzigd vastgesteld bestemmingsplan ‘Luikerweg - Dommel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858.BPEmaterreineo-VA01)</text:span>
          </text:p>
            <text:p text:style-name="common-al">Burgemeester en wethouders van de gemeente Valkenswaard maken bekend dat met ingang van 29 januari 2026 gedurende zes weken het door de gemeenteraad (op 9 oktober 2025) gewijzigd vastgestelde bestemmingsplan ”Luikerweg - Dommelseweg” (NL.IMRO.0858.BPEmaterreineo-VA01) opnieuw ter inzage ligt.</text:p>
            <text:p text:style-name="common-al">
            <text:span text:style-name="nadrukvet">Rectificatie</text:span>
          </text:p>
            <text:p text:style-name="common-al">Deze bekendmaking betreft een rectificatie van de eerdere bekendmaking van 5 november 2025 (<text:a xlink:href="https://zoek.officielebekendmakingen.nl/gmb-2025-478122.html" xlink:type="simple"><text:span text:style-name="nadrukondlijn">Gemeenteblad Valkenswaard, nummer 478122</text:span></text:a>). De rectificatie is noodzakelijk omdat abusievelijk bij de eerdere bekendmaking het gewijzigd vastgestelde bestemmingsplan niet op de juiste manier digitaal beschikbaar is gesteld op <text:a xlink:href="http://www.omgevingswet.overheid.nl" xlink:type="simple"><text:span text:style-name="nadrukondlijn">omgevingswet.overheid.nl</text:span></text:a> (regels op de kaart).</text:p>
            <text:p text:style-name="common-al">
            <text:span text:style-name="nadrukvet">Crisis- en herstelwet</text:span>
          </text:p>
            <text:p text:style-name="common-al">De besluitvorming heeft plaatsgevonden op grond van de artikelen 3.1 en 3.8 van de Wet ruimtelijke ordening en de artikelen 7c en 7w, 7ad en 7ah van het Besluit uitvoering Crisis- en herstelwet. </text:p>
            <text:p text:style-name="common-al">Op het besluit tot vaststelling van het bestemmingsplan is de Crisis- en herstelwet (Chw) van toepassing. Het plangebied is aangewezen als bestemmingsplan met verbrede reikwijdte op grond van artikel 7c en 7w van het Besluit uitvoering Crisis- en Herstelwet. </text:p>
            <text:p text:style-name="common-al">
            <text:span text:style-name="nadrukvet">Plangebied </text:span>
          </text:p>
            <text:p text:style-name="common-al">Het plan betreft de herontwikkeling van een gebied dat nu voornamelijk als bedrijfsterrein is ingericht en wordt omgezet in een woongebied met zowel grondgebonden woningen als twee appartementencomplexen (inclusief een half verdiepte parkeergarage en de overige benodigde parkeerplaatsen). Om de ontwikkeling juridisch mogelijk te maken is het bestemmingsplan “Luikerweg - Dommelseweg” vastgesteld. </text:p>
            <text:p text:style-name="common-al">
            <text:span text:style-name="nadrukvet">Wijzigingen</text:span>
          </text:p>
            <text:p text:style-name="common-al">Het bestemmingsplan is gewijzigd vastgesteld. Voor de concrete planwijzigingen wordt verwezen naar de ‘Nota van zienswijzen en ambtelijke wijzigingen bestemmingsplan ‘Luikerweg - Dommelseweg’’, die als bijlage bij dit bestemmingsplan is opgenomen.</text:p>
            <text:p text:style-name="common-al">
            <text:span text:style-name="nadrukvet">Ter inzagelegging</text:span>
          </text:p>
            <text:p text:style-name="common-al">De digitale versie van het bestemmingsplan is met ingang van donderdag 29 januari 2026 te raadplegen via de gemeentelijke website <text:a xlink:href="http://www.valkenswaard.nl/ruimtelijkeplannen" xlink:type="simple"><text:span text:style-name="nadrukondlijn">www.valkenswaard.nl/ruimtelijkeplannen</text:span></text:a> en via de landelijke website <text:a xlink:href="http://www.omgevingswet.overheid.nl" xlink:type="simple"><text:span text:style-name="nadrukondlijn">omgevingswet.overheid.nl</text:span></text:a> (en eventueel via <text:a xlink:href="http://www.ruimtelijkeplannen.nl" xlink:type="simple"><text:span text:style-name="nadrukondlijn">www.ruimtelijkeplannen.nl</text:span></text:a>). </text:p>
            <text:p text:style-name="common-al">
            <text:span text:style-name="nadrukvet">Beroep</text:span>
          </text:p>
            <text:p text:style-name="common-al">Op grond van artikel 8.2, eerste lid, onder a van de Wet ruimtelijke ordening kunnen belanghebbenden met ingang van 29 januari 2026 (tot en met 11 maart 2026) tegen het besluit voor de vaststelling van het bestemmingsplan beroep instellen bij de Afdeling bestuursrechtspraak van de Raad van State, postbus 20019, 2500 EA Den Haag. </text:p>
            <text:p text:style-name="common-al">Het beroepschrift moet voorzien zijn van naam en adres van de indiener, datum, een omschrijving van het besluit waartegen het beroep is ingesteld, de gronden (motivering) van het beroep en tot slot de handtekening van indiener.</text:p>
            <text:p text:style-name="common-al">Bij het indienen van een beroepschrift gelden nadere regels, omdat op deze procedure de Crisis- en herstelwet van toepassing is. Zo dienen alle beroepsgronden in het beroepschrift te worden opgenomen. Deze kunnen niet meer worden aangevuld na verloop van de beroepstermijn. Het niet opnemen van gronden binnen de beroepstermijn resulteert in een niet-ontvankelijk verklaring.</text:p>
            <text:p text:style-name="common-al">Gelijktijdig met het instellen van beroep kan een verzoek om voorlopige voorziening worden ingediend bij de Voorzitter van de Afdeling bestuursrechtspraak van de Raad van State. </text:p>
            <text:p text:style-name="last-al">Het besluit van de gemeenteraad treedt in werking op de dag na afloop van de beroepstermijn. Als er binnen deze termijn een verzoek om voorlopige voorziening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28 januari 2026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 </text:span></text:p>
          </text:section>
          <text:section text:name="ondertekening_id1-3-2-2-3">
            <text:p><text:span text:style-name="functie"/></text:p>
            <text:p><text:span text:style-name="deze">de secretaris, </text:span></text:p>
          </text:section>
          <text:section text:name="ondertekening_id1-3-2-2-4">
            <text:p><text:span text:style-name="deze">drs. W.J.S.A. Weterings MBA</text:span></text:p>
          </text:section>
          <text:section text:name="ondertekening_id1-3-2-2-5">
            <text:p><text:span text:style-name="deze">de burgemeester, </text:span></text:p>
          </text:section>
          <text:section text:name="ondertekening_id1-3-2-2-6">
            <text:p><text:span text:style-name="deze">C.H.M. van Overd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46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Ematerreineo-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Rectificatie: Gewijzigd vastgesteld bestemmingsplan ‘Luikerweg - Dommelseweg’</meta:user-defined>
    <meta:user-defined meta:name="DCTERMS.W3CDTF/DCTERMS.available">2026-01-28</meta:user-defined>
    <meta:user-defined meta:name="DCTERMS.W3CDTF/OVERHEIDop.jaargang">2026</meta:user-defined>
    <meta:user-defined meta:name="OVERHEIDop.publicationIssue">36462</meta:user-defined>
    <meta:user-defined meta:name="OVERHEIDop.GmbID/DC.identifier">gmb-2026-36462</meta:user-defined>
    <meta:user-defined meta:name="OVERHEIDop.versieInformatie"/>
  </office:meta>
</office:document-meta>
</file>