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riehuizerweg 8, 1934 PR Egmond aan den Hoef, het bouwen van 120 bergingen  (legalisatie), verzenddatum 27 juli 2026 (Z2025-00004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461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1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1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4991</meta:user-defined>
    <meta:user-defined meta:name="DCTERMS.abstract">Driehuizerweg 8, 1934 PR Egmond aan den Hoef, het bouwen van 120 bergingen  (legalisatie), verzenddatum 27 juli 2026 (Z2025-00004991)</meta:user-defined>
    <dc:language>nl</dc:language>
    <meta:user-defined meta:name="OVERHEIDop.locatietype/OVERHEIDop.gebiedsmarkering">Vlak</meta:user-defined>
    <meta:user-defined meta:name="DC.title">Gemeente Bergen, aanvraag omgevingsvergunning (regulier) verleend, Driehuizerweg 8, 1934 PR Egmond aan den Hoef, het bouwen van 120 bergingen  (legalisatie), verzenddatum 27 juli 2026 (Z2025-00004991)</meta:user-defined>
    <meta:user-defined meta:name="DCTERMS.W3CDTF/DCTERMS.available">2026-07-29</meta:user-defined>
    <meta:user-defined meta:name="DCTERMS.W3CDTF/OVERHEIDop.jaargang">2026</meta:user-defined>
    <meta:user-defined meta:name="OVERHEIDop.publicationIssue">364616</meta:user-defined>
    <meta:user-defined meta:name="OVERHEIDop.GmbID/DC.identifier">gmb-2026-364616</meta:user-defined>
    <meta:user-defined meta:name="OVERHEIDop.versieInformatie"/>
  </office:meta>
</office:document-meta>
</file>