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sluitingstijd (horeca) op locatie Wageningsestraat 35, 6671D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verlenen van een ontheffing van de sluitingstijd op 21 augustus 2026 tot 01:00 uur. Het terras mag zijn geopend tot 00:00 uur. De volgende ontheffing is verleend:</text:p>
            <text:p text:style-name="common-al">
            <text:span text:style-name="nadrukvet">Locatie: </text:span>Wageningsestraat 35, 6671DA Zetten</text:p>
            <text:p text:style-name="common-al">
            <text:span text:style-name="nadrukvet">Zaaknummer: </text:span>Z2026-01399</text:p>
            <text:p text:style-name="common-al">
            <text:span text:style-name="nadrukvet">Datum besluit:</text:span> 27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sluitingstijd openbare inricht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6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99</meta:user-defined>
    <meta:user-defined meta:name="DCTERMS.abstract">Betreft: het verlenen van ontheffing sluitingstijd op 21 augustus 2026 op locatie Wageningsestraat 35, 6671DA Zetten, vergunning verleend op 27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sluitingstijd (horeca) op locatie Wageningsestraat 35, 6671DA Zet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13</meta:user-defined>
    <meta:user-defined meta:name="OVERHEIDop.GmbID/DC.identifier">gmb-2026-364613</meta:user-defined>
    <meta:user-defined meta:name="OVERHEIDop.versieInformatie"/>
  </office:meta>
</office:document-meta>
</file>