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nieuwbouw van een loods t.b.v. een wasplaats  te Moersaatsenweg 1, 3237 LK Vierpolders, Verzoeklocatie 20260724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10342026</text:p>
            <text:p text:style-name="common-al">
            
          </text:p>
            <text:p text:style-name="common-al">Datum ontvangst			: 24-07-2026</text:p>
            <text:p text:style-name="common-al">
            
          </text:p>
            <text:p text:style-name="common-al">Activiteiten					: de nieuwbouw van een loods t.b.v. een wasplaats </text:p>
            <text:p text:style-name="common-al">
            
          </text:p>
            <text:p text:style-name="common-al">Plaatselijk bekend		: Moersaatsenweg 1, 3237 LK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last-al">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460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31034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nieuwbouw van een loods t.b.v. een wasplaats  te Moersaatsenweg 1, 3237 LK Vierpolders, Verzoeklocatie 2026072400095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05</meta:user-defined>
    <meta:user-defined meta:name="OVERHEIDop.GmbID/DC.identifier">gmb-2026-364605</meta:user-defined>
    <meta:user-defined meta:name="OVERHEIDop.versieInformatie"/>
  </office:meta>
</office:document-meta>
</file>