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1-3">
      <text:list-level-style-bullet text:bullet-char="º" text:level="1">
        <style:list-level-properties text:min-label-width="10mm"/>
      </text:list-level-style-bullet>
    </text:list-style>
    <text:list-style style:name="id1-3-2-2-2-2-10-3-1-3-1">
      <text:list-level-style-bullet text:bullet-char="º" text:level="1">
        <style:list-level-properties text:min-label-width="10mm"/>
      </text:list-level-style-bullet>
    </text:list-style>
    <text:list-style style:name="id1-3-2-2-2-2-10-3-1-3-2">
      <text:list-level-style-bullet text:bullet-char="º" text:level="1">
        <style:list-level-properties text:min-label-width="10mm"/>
      </text:list-level-style-bullet>
    </text:list-style>
    <text:list-style style:name="id1-3-2-2-2-2-10-3-1-3-3">
      <text:list-level-style-bullet text:bullet-char="º" text:level="1">
        <style:list-level-properties text:min-label-width="10mm"/>
      </text:list-level-style-bullet>
    </text:list-style>
    <text:list-style style:name="id1-3-2-2-2-2-10-3-1-3-4">
      <text:list-level-style-bullet text:bullet-char="º" text:level="1">
        <style:list-level-properties text:min-label-width="10mm"/>
      </text:list-level-style-bullet>
    </text:list-style>
    <text:list-style style:name="id1-3-2-2-2-2-10-3-1-3-5">
      <text:list-level-style-bullet text:bullet-char="º"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1-3">
      <text:list-level-style-bullet text:bullet-char="º" text:level="1">
        <style:list-level-properties text:min-label-width="10mm"/>
      </text:list-level-style-bullet>
    </text:list-style>
    <text:list-style style:name="id1-3-2-2-2-2-12-3-1-3-1">
      <text:list-level-style-bullet text:bullet-char="º" text:level="1">
        <style:list-level-properties text:min-label-width="10mm"/>
      </text:list-level-style-bullet>
    </text:list-style>
    <text:list-style style:name="id1-3-2-2-2-2-12-3-1-3-2">
      <text:list-level-style-bullet text:bullet-char="º" text:level="1">
        <style:list-level-properties text:min-label-width="10mm"/>
      </text:list-level-style-bullet>
    </text:list-style>
    <text:list-style style:name="id1-3-2-2-2-2-12-3-1-3-3">
      <text:list-level-style-bullet text:bullet-char="º" text:level="1">
        <style:list-level-properties text:min-label-width="10mm"/>
      </text:list-level-style-bullet>
    </text:list-style>
    <text:list-style style:name="id1-3-2-2-2-2-12-3-1-3-4">
      <text:list-level-style-bullet text:bullet-char="º"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style:style style:family="table-column" style:parent-style-name="colspec" style:name="id1-3-2-4-55-1-1">
      <style:table-column-properties/>
    </style:style>
    <text:list-style style:name="id1-3-2-4-55-1-2-1-1-3">
      <text:list-level-style-bullet text:bullet-char="•" text:level="1">
        <style:list-level-properties text:min-label-width="10mm"/>
      </text:list-level-style-bullet>
    </text:list-style>
    <text:list-style style:name="id1-3-2-4-55-1-2-1-1-3-1">
      <text:list-level-style-bullet text:bullet-char="•" text:level="1">
        <style:list-level-properties text:min-label-width="10mm"/>
      </text:list-level-style-bullet>
    </text:list-style>
    <text:list-style style:name="id1-3-2-4-55-1-2-1-1-3-2">
      <text:list-level-style-bullet text:bullet-char="•" text:level="1">
        <style:list-level-properties text:min-label-width="10mm"/>
      </text:list-level-style-bullet>
    </text:list-style>
    <text:list-style style:name="id1-3-2-4-55-1-2-1-1-3-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office:automatic-styles>
  <office:body>
    <office:text>
      <text:p text:style-name="new_page_staatscourant"/>
      <text:p text:style-name="single-kop-titel">Subsidieregeling ondersteuning initiatieven tot behoud, borging en voortzetting van Vastelaovendj in de gemeente Weert voor huidige en Jongere generaties</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zien het door de raad op 6 november 2025 aangenomen amendement (II.A6 / Doorgeven van Vastelaovendj aan de Jongere generaties);</text:p>
            <text:p text:style-name="al"/>
            <text:p text:style-name="al">Overwegende dat het wenselijk is om nadere regels vast te stellen voor het toekennen van subsidie ten einde een impuls te geven aan behoud en vernieuwing van de beleving van Vastelaovendj in de gemeente Weert, binnen de mogelijkheden van het geldende subsidiebeleid, </text:p>
            <text:p text:style-name="al"/>
            <text:p text:style-name="al">
            <text:span text:style-name="nadrukcur">Gelet op art. 2 en 3 van de Algemene Subsidieverordening Weert 2017, de Gemeentewet en de Algemene wet bestuursrecht</text:span>
            <text:span text:style-name="nadrukcur">;</text:span>
          </text:p>
            <text:p text:style-name="al"/>
            <text:p text:style-name="al">
            <text:span text:style-name="nadrukvet">Besluit</text:span>:</text:p>
            <text:p text:style-name="al"/>
            <text:p text:style-name="al">vast te stellen de ‘Subsidieregeling ondersteuning initiatieven tot behoud, borging en voortzetting van Vastelaovendj in de gemeente Weert voor huidige en Jongere generatie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a.</text:number>
                  <text:p text:style-name="al">
                  <text:span text:style-name="nadrukvet">ASV 2017</text:span>: de Algemene Subsidieverordening Weert 2017;</text:p>
                </text:list-item>
                <text:list-item text:style-override="id1-3-2-2-1-2-3-2">
                  <text:number>b.</text:number>
                  <text:p text:style-name="al">
                  <text:span text:style-name="nadrukvet">Aanvrager</text:span>: Vasteloavendjvereniging, of een Samenwerkingsverband; </text:p>
                </text:list-item>
                <text:list-item text:style-override="id1-3-2-2-1-2-3-3">
                  <text:number>c.</text:number>
                  <text:p text:style-name="al">
                  <text:span text:style-name="nadrukvet">Vastelaovendjvereniging</text:span>: vereniging met rechtspersoonlijkheid zonder winstoogmerk, gevestigd in de gemeente Weert, die in haar statuten als doelstelling heeft staan het organiseren van activiteiten of ontplooien van Initiatieven ten behoeve van of in het kader van Vasteloavendj voor de inwoners van de gemeente Weert;</text:p>
                </text:list-item>
                <text:list-item text:style-override="id1-3-2-2-1-2-3-4">
                  <text:number>d.</text:number>
                  <text:p text:style-name="al">
                  <text:span text:style-name="nadrukvet">Samenwerkingsverband</text:span>: samenwerking tussen een (werkgroep/commissie of ander orgaan van) bestaande Vastelaovendjverenigingen en/of samenwerking tussen (een) Vastelaovendjvereniging(en) en een andere Instelling, gevestigd in de gemeente Weert, waarbij één rechtspersoon als penvoerder optreedt en verantwoordelijk is voor het indienen van de aanvraag, het ontvangen en besteden van de subsidie en de verantwoording daarover richting het college;</text:p>
                </text:list-item>
                <text:list-item text:style-override="id1-3-2-2-1-2-3-5">
                  <text:number>e.</text:number>
                  <text:p text:style-name="al">
                  <text:span text:style-name="nadrukvet">Instelling</text:span>: een rechtspersoon zonder winstoogmerk, zoals een onderwijsinstelling, maatschappelijke organisatie, culturele instelling of welzijnsorganisatie, die bijdraagt aan de doelstellingen van deze regeling.</text:p>
                </text:list-item>
                <text:list-item text:style-override="id1-3-2-2-1-2-3-6">
                  <text:number>f.</text:number>
                  <text:p text:style-name="al">
                  <text:span text:style-name="nadrukvet">Initiatief</text:span>: een met gebruikmaking van de subsidie te leveren product, activiteit, prestatie of dienst die ingebracht wordt door een Vasteloavendjvereniging of Samenwerkingsverband;</text:p>
                </text:list-item>
                <text:list-item text:style-override="id1-3-2-2-1-2-3-7">
                  <text:number>g.</text:number>
                  <text:p text:style-name="al">
                  <text:span text:style-name="nadrukvet">Inhoudelijk verslag</text:span>: een kort verslag met vermelding van het Initiatief, het bezoekersaantal, de verrichte communicatie-inzet, socials, eventueel aangevuld met foto- of filmmateriaal teneinde een goed beeld te schetsen van het verloop en/of uitkomst van het gesubsidieerde Initiatief;</text:p>
                </text:list-item>
                <text:list-item text:style-override="id1-3-2-2-1-2-3-8">
                  <text:number>h.</text:number>
                  <text:p text:style-name="al">
                  <text:span text:style-name="nadrukvet">Exploitatiebegroting</text:span>: een overzicht van te verwachten inkomsten en uitgaven van de Vastelaovendjvereniging of het Samenwerkingsverband voor het Vastelaovendjseizoen waarop de subsidieaanvraag betrekking heeft. </text:p>
                </text:list-item>
                <text:list-item text:style-override="id1-3-2-2-1-2-3-9">
                  <text:number>i.</text:number>
                  <text:p text:style-name="al">
                  <text:span text:style-name="nadrukvet">Subsidieplafond</text:span>: het bedrag dat gedurende een bepaalde tijd ten hoogste beschikbaar is voor de verstrekking van een subsidie krachtens een wettelijk voorschrift.</text:p>
                </text:list-item>
                <text:list-item text:style-override="id1-3-2-2-1-2-3-10">
                  <text:number>j.</text:number>
                  <text:p text:style-name="al">
                  <text:span text:style-name="nadrukvet">College</text:span>: het College van Burgemeester en Wethouders van de gemeente Weert.</text:p>
                </text:list-item>
                <text:list-item text:style-override="id1-3-2-2-1-2-3-11">
                  <text:number>k.</text:number>
                  <text:p text:style-name="al">
                  <text:span text:style-name="nadrukvet">Jongere generaties</text:span>: jongeren t/m 27 jaar. </text:p>
                </text:list-item>
                <text:list-item text:style-override="id1-3-2-2-1-2-3-12">
                  <text:number>l.</text:number>
                  <text:p text:style-name="al">
                  <text:span text:style-name="nadrukvet">Nieuwe vormen</text:span>: een volledig nieuw Initiatief of een voor de betreffende Aanvrager(s) nieuw Initiatief.</text:p>
                </text:list-item>
                <text:list-item text:style-override="id1-3-2-2-1-2-3-13">
                  <text:number>m.</text:number>
                  <text:p text:style-name="al">
                  <text:span text:style-name="nadrukvet">Herhaling</text:span>: een initiatief dat naar aard, inhoud, doelgroep en opzet in overwegende mate overeenkomt met een eerder uitgevoerd initiatief van dezelfde Aanvrager.</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lid 2 ASV 2017.</text:p>
                </text:list-item>
                <text:list-item text:style-override="id1-3-2-2-1-3-3">
                  <text:number>2.</text:number>
                  <text:p text:style-name="al">De bepalingen van de ASV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College</text:p>
              <text:p text:style-name="al">Het College van burgemeester en wethouders is belast met de uitvoering van deze regeling.</text:p>
            </text:section>
            <text:section text:name="artikel_id1-3-2-2-1-5" text:style-name="artikel">
              <text:p text:style-name="artikel_kop_titel"><text:span text:style-name="artikel_kop_label">Artikel</text:span> <text:span text:style-name="artikel_kop_nr">4</text:span> Doelgroep</text:p>
              <text:p text:style-name="al">Subsidie op grond van deze regeling wordt uitsluitend verstrekt aan een in de gemeente Weert gevestigde Vasteloavendjvereniging of aan een in de gemeente Weert gevestigd Samenwerkingsverband.</text:p>
            </text:section>
            <text:section text:name="artikel_id1-3-2-2-1-6" text:style-name="artikel">
              <text:p text:style-name="artikel_kop_titel"><text:span text:style-name="artikel_kop_label">Artikel</text:span> <text:span text:style-name="artikel_kop_nr">5</text:span> Doel van de regeling</text:p>
              <text:p text:style-name="al">Met deze regeling stimuleert de gemeente Weert Initiatieven die bijdragen aan het in standhouden van Vastelaovendj als immaterieel cultureel erfgoed en het betrekken van de Jongere generaties daarbij. </text:p>
            </text:section>
            <text:section text:name="artikel_id1-3-2-2-1-7" text:style-name="artikel">
              <text:p text:style-name="artikel_kop_titel"><text:span text:style-name="artikel_kop_label">Artikel</text:span> <text:span text:style-name="artikel_kop_nr">6</text:span> Subsidiabele activiteiten </text:p>
              <text:p text:style-name="al">Om dit doel te bereiken, ondersteunt deze regeling Initiatieven die zich richten op de volgende subdoelen, waarbij de Initiatieven in ieder geval dienen te voldoen aan sub a tot en met c en daarnaast aan minimaal één van de onderdelen d tot en met g: </text:p>
              <text:list text:style-name="id1-3-2-2-1-7-3">
                <text:list-item text:style-override="id1-3-2-2-1-7-3-1">
                  <text:number>a.</text:number>
                  <text:p text:style-name="al">het ontwikkelen van Nieuwe vormen waarmee Vastelaovendjverenigingen of een Samenwerkingsverband Vastelaovendj doorgeven aan Jongere generaties of het invoeren van vernieuwende elementen binnen bestaande activiteiten;</text:p>
                </text:list-item>
                <text:list-item text:style-override="id1-3-2-2-1-7-3-2">
                  <text:number>b.</text:number>
                  <text:p text:style-name="al">het aantoonbaar actief betrekken van Jongere generaties bij deze Initiatieven;</text:p>
                </text:list-item>
                <text:list-item text:style-override="id1-3-2-2-1-7-3-3">
                  <text:number>c.</text:number>
                  <text:p text:style-name="al">het doorgeven van waarden zoals saamhorigheid, broederschap en ontmoeting;</text:p>
                </text:list-item>
                <text:list-item text:style-override="id1-3-2-2-1-7-3-4">
                  <text:number>d.</text:number>
                  <text:p text:style-name="al">het bevorderen van het gebruik van de Limburgse taal;</text:p>
                </text:list-item>
                <text:list-item text:style-override="id1-3-2-2-1-7-3-5">
                  <text:number>e.</text:number>
                  <text:p text:style-name="al">het stimuleren van samenwerking en kennisdeling tussen Vastelaovendjverenigingen. </text:p>
                </text:list-item>
                <text:list-item text:style-override="id1-3-2-2-1-7-3-6">
                  <text:number>f.</text:number>
                  <text:p text:style-name="al">het bereiken van nieuwe doelgroepen, zoals LHBTQ, nieuwe Nederlanders, mensen met een beperking. </text:p>
                </text:list-item>
                <text:list-item text:style-override="id1-3-2-2-1-7-3-7">
                  <text:number>g.</text:number>
                  <text:p text:style-name="al">het stimuleren van Initiatieven gericht op duurzaamheid, zoals het beperken van afval, (her)gebruik van materialen etc. </text:p>
                </text:list-item>
              </text:list>
            </text:section>
            <text:section text:name="artikel_id1-3-2-2-1-8" text:style-name="artikel">
              <text:p text:style-name="artikel_kop_titel"><text:span text:style-name="artikel_kop_label">Artikel</text:span> <text:span text:style-name="artikel_kop_nr">7</text:span> (niet-)subsidiabele kosten</text:p>
              <text:list text:style-name="id1-3-2-2-1-8-2">
                <text:list-item text:style-override="id1-3-2-2-1-8-2">
                  <text:number>1.</text:number>
                  <text:p text:style-name="al">Voor subsidie komen uitsluitend redelijke en noodzakelijke kosten in aanmerking die rechtstreeks voortvloeien uit de voorbereiding en uitvoering van een of meer Initiatieven die in het kader van Vasteloavendj plaatsvinden zoals bedoeld in artikel 6.</text:p>
                </text:list-item>
                <text:list-item text:style-override="id1-3-2-2-1-8-3">
                  <text:number>2.</text:number>
                  <text:p text:style-name="al">Subsidiabel zijn alle organisatie- en uitvoeringskosten van een Initiatief. </text:p>
                </text:list-item>
                <text:list-item text:style-override="id1-3-2-2-1-8-4">
                  <text:number>3.</text:number>
                  <text:p text:style-name="al">Niet subsidiabel zijn kosten die te maken hebben met het voeren van een rechtspersoon, personeelskosten, vrijwilligersvergoedingen, reguliere exploitatiekosten. </text:p>
                </text:list-item>
                <text:list-item text:style-override="id1-3-2-2-1-8-5">
                  <text:number>4.</text:number>
                  <text:p text:style-name="al">Herhaling van bestaande initiatieven binnen de organisatie van Aanvrager wordt van subsidie uitgesloten. met dien verstande dat de binnen onderhavige subsidieregeling ontstane nieuwe initiatieven gedurende de looptijd van de regeling eenmaal per kalenderjaar kunnen worden gesubsidieerd tot einde regeling.</text:p>
                </text:list-item>
              </text:list>
            </text:section>
            <text:section text:name="artikel_id1-3-2-2-1-9" text:style-name="artikel">
              <text:p text:style-name="artikel_kop_titel"><text:span text:style-name="artikel_kop_label">Artikel</text:span> <text:span text:style-name="artikel_kop_nr">8</text:span> Subsidieplafond, verdeling en begrotingsvoorbehoud </text:p>
              <text:list text:style-name="id1-3-2-2-1-9-2">
                <text:list-item text:style-override="id1-3-2-2-1-9-2">
                  <text:number>1.</text:number>
                  <text:p text:style-name="al">Voor deze subsidieregeling geldt een Subsidieplafond van € 50.000,00 per kalenderjaar voor de kalenderjaren 2026, 2027 en 2028. </text:p>
                </text:list-item>
                <text:list-item text:style-override="id1-3-2-2-1-9-3">
                  <text:number>2.</text:number>
                  <text:p text:style-name="al">Het beschikbare bedrag voor subsidieverstrekking wordt in geval van positieve besluitvorming verleend op basis van volgorde van binnenkomst van subsidieaanvragen, waarbij alleen volledige aanvragen in behandeling worden genomen. Als datum van binnenkomst geldt de datum waarop de aanvraag volledig is ingediend overeenkomstig artikel 10.</text:p>
                </text:list-item>
                <text:list-item text:style-override="id1-3-2-2-1-9-4">
                  <text:number>3.</text:number>
                  <text:p text:style-name="al">Subsidies worden geweigerd voor dat deel dat bij verstrekking zou leiden tot overschrijding van het Subsidieplafond.</text:p>
                </text:list-item>
                <text:list-item text:style-override="id1-3-2-2-1-9-5">
                  <text:number>4.</text:number>
                  <text:p text:style-name="al">Het Subsidieplafond wordt vastgesteld onder voorbehoud van voldoende financiële middelen in de gemeentelijke begroting van het betreffende kalenderjaar.</text:p>
                </text:list-item>
                <text:list-item text:style-override="id1-3-2-2-1-9-6">
                  <text:number>5.</text:number>
                  <text:p text:style-name="al">Indien de gemeenteraad onvoldoende middelen beschikbaar stelt, wordt het Subsidieplafond overeenkomstig verlaagd. Aanvragen worden in dat geval afgewezen wegens ontoereikend budget als bedoeld in artikel 4:25 lid 2 Awb.</text:p>
                </text:list-item>
                <text:list-item text:style-override="id1-3-2-2-1-9-7">
                  <text:number>6.</text:number>
                  <text:p text:style-name="al">Indien de gemeenteraad geen middelen beschikbaar stelt, kan het College besluiten deze subsidieregeling in te trekken. Aanvragers worden hiervan zo spoedig mogelijk op de hoogte gesteld. Aan de indiening van een aanvraag kunnen geen rechten worden ontleend, zolang er geen beschikking tot subsidieverlening is genomen.</text:p>
                </text:list-item>
                <text:list-item text:style-override="id1-3-2-2-1-9-8">
                  <text:number>7.</text:number>
                  <text:p text:style-name="al">Een Aanvrager zoals bedoeld in art. 1 sub b kan maximaal één keer per kalenderjaar subsidie aanvragen voor hetzelfde Initiatief gedurende de periode van de looptijd van de regeling.</text:p>
                </text:list-item>
                <text:list-item text:style-override="id1-3-2-2-1-9-9">
                  <text:number>8.</text:number>
                  <text:p text:style-name="al">Per Aanvrager zoals bedoeld in art. 1 sub b worden jaarlijks maximaal twee aanvragen voor verschillende Initiatieven gesubsidieerd, waarbij deelname van een Aanvrager aan een Samenwerkingsverband als mede-aanvrager wordt aangemerkt als een aanvraag.</text:p>
                </text:list-item>
              </text:list>
            </text:section>
            <text:section text:name="artikel_id1-3-2-2-1-10" text:style-name="artikel">
              <text:p text:style-name="artikel_kop_titel"><text:span text:style-name="artikel_kop_label">Artikel</text:span> <text:span text:style-name="artikel_kop_nr">9</text:span> Hoogte subsidie</text:p>
              <text:list text:style-name="id1-3-2-2-1-10-2">
                <text:list-item text:style-override="id1-3-2-2-1-10-2">
                  <text:number>1.</text:number>
                  <text:p text:style-name="al">De subsidie bedraagt maximaal 50% van de goedgekeurde subsidiabele kosten, tot een maximum van € 2.500,00 per Initiatief;</text:p>
                </text:list-item>
                <text:list-item text:style-override="id1-3-2-2-1-10-3">
                  <text:number>2.</text:number>
                  <text:p text:style-name="al">Als het bedrag van de totaal begrote kosten minus de totaal begrote inkomsten minder is dan 50% van de totale kosten, is de toe te kennen subsidie gelijk aan dit bedrag, eveneens met een maximum van € 2.500,-. </text:p>
                </text:list-item>
                <text:list-item text:style-override="id1-3-2-2-1-10-4">
                  <text:number>3.</text:number>
                  <text:p text:style-name="al">Als een Vastelaovendjvereniging met een andere Vastelaovendjvereniging samenwerkt voor hetzelfde Initiatief, kan het subsidiebedrag gecumuleerd worden tot het aantal deelnemende Aanvragers in het Samenwerkingsverband. </text:p>
                </text:list-item>
              </text:list>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10</text:span> subsidie aanvragen</text:p>
              <text:list text:style-name="id1-3-2-2-2-2-2">
                <text:list-item text:style-override="id1-3-2-2-2-2-2">
                  <text:number>1.</text:number>
                  <text:p text:style-name="al">Subsidies worden verstrekt per kalenderjaar. </text:p>
                </text:list-item>
                <text:list-item text:style-override="id1-3-2-2-2-2-3">
                  <text:number>2.</text:number>
                  <text:p text:style-name="al">Voor het aanvragen van een subsidie op grond van deze regeling is het indienen van een subsidieaanvraag nodig.</text:p>
                </text:list-item>
                <text:list-item text:style-override="id1-3-2-2-2-2-4">
                  <text:number>3.</text:number>
                  <text:p text:style-name="al">Een aanvraag kan tot uiterlijk 31 december 2028 worden ingediend. </text:p>
                </text:list-item>
                <text:list-item text:style-override="id1-3-2-2-2-2-5">
                  <text:number>4.</text:number>
                  <text:p text:style-name="al">Een Initiatief waarvoor subsidie wordt aangevraagd, hoeft niet binnen het Vastelaovendjseizoen te vallen, maar dient in ieder geval ten laatste plaats te vinden op Aswoensdag 2029. </text:p>
                </text:list-item>
                <text:list-item text:style-override="id1-3-2-2-2-2-6">
                  <text:number>5.</text:number>
                  <text:p text:style-name="al">Een aanvraag voor subsidie moet, in afwijking van het bepaalde in art. 10 lid 1 van de ASV 2017, uiterlijk acht weken vóór de datum waarop de betreffende Initiatief plaatsvindt bij het College zijn ingediend. </text:p>
                </text:list-item>
                <text:list-item text:style-override="id1-3-2-2-2-2-7">
                  <text:number>6.</text:number>
                  <text:p text:style-name="al">De aanvraag wordt ingediend via het daarvoor bestemde aanvraagformulier. Deze aanvraag kan worden ingediend via de gemeentelijke website, per e-mail of per brief.</text:p>
                </text:list-item>
                <text:list-item text:style-override="id1-3-2-2-2-2-8">
                  <text:number>7.</text:number>
                  <text:p text:style-name="al">De subsidieaanvraag heeft als bijlage een plan met daarin de volgende onderdelen:</text:p>
                </text:list-item>
                <text:list-item text:style-override="id1-3-2-2-2-2-9">
                  <text:number/>
                  <text:p text:style-name="al">
                <text:span text:style-name="nadrukondlijn">Doelen/doelgroep</text:span>
              </text:p>
                  <text:list text:style-name="id1-3-2-2-2-2-9-3">
                    <text:list-item text:style-override="id1-3-2-2-2-2-9-3-1">
                      <text:number>a.</text:number>
                      <text:p text:style-name="al">Een omschrijving aan welk maatschappelijk effect en doel de activiteit(en) een bijdrage levert of leveren. </text:p>
                    </text:list-item>
                    <text:list-item text:style-override="id1-3-2-2-2-2-9-3-2">
                      <text:number>b.</text:number>
                      <text:p text:style-name="al">Een beschrijving van de doelgroep(en) waarvoor de activiteit(en) wordt of worden georganiseerd en hoe deze worden bereikt. </text:p>
                    </text:list-item>
                  </text:list>
                </text:list-item>
                <text:list-item text:style-override="id1-3-2-2-2-2-10">
                  <text:number/>
                  <text:p text:style-name="al">
                <text:span text:style-name="nadrukondlijn">Activiteiten</text:span>
              </text:p>
                  <text:list text:style-name="id1-3-2-2-2-2-10-3">
                    <text:list-item text:style-override="id1-3-2-2-2-2-10-3-1">
                      <text:number>c.</text:number>
                      <text:p text:style-name="al">Een activiteitenplan met daarin minimaal:</text:p>
                      <text:list text:style-name="id1-3-2-2-2-2-10-3-1-3">
                        <text:list-item text:style-override="id1-3-2-2-2-2-10-3-1-3-1">
                          <text:number>º</text:number>
                          <text:p text:style-name="al">Een beschrijving van de activiteit(en)</text:p>
                        </text:list-item>
                        <text:list-item text:style-override="id1-3-2-2-2-2-10-3-1-3-2">
                          <text:number>º</text:number>
                          <text:p text:style-name="al">Het verwachte aantal deelnemers</text:p>
                        </text:list-item>
                        <text:list-item text:style-override="id1-3-2-2-2-2-10-3-1-3-3">
                          <text:number>º</text:number>
                          <text:p text:style-name="al">De frequentie van de activiteit(en)</text:p>
                        </text:list-item>
                        <text:list-item text:style-override="id1-3-2-2-2-2-10-3-1-3-4">
                          <text:number>º</text:number>
                          <text:p text:style-name="al">De locatie(s) van de activiteit(en), en</text:p>
                        </text:list-item>
                        <text:list-item text:style-override="id1-3-2-2-2-2-10-3-1-3-5">
                          <text:number>º</text:number>
                          <text:p text:style-name="al">De wijze waarop de activiteit(en) vindbaar zijn voor de doelgroep.</text:p>
                        </text:list-item>
                      </text:list>
                    </text:list-item>
                  </text:list>
                </text:list-item>
                <text:list-item text:style-override="id1-3-2-2-2-2-11">
                  <text:number/>
                  <text:p text:style-name="al">
                <text:span text:style-name="nadrukondlijn">Hoe dragen de activiteiten bij aan de doelen </text:span>
              </text:p>
                  <text:list text:style-name="id1-3-2-2-2-2-11-3">
                    <text:list-item text:style-override="id1-3-2-2-2-2-11-3-1">
                      <text:number>d.</text:number>
                      <text:p text:style-name="al">Een omschrijving van de impact: een onderbouwing van hoe de activiteiten bijdragen aan de doelen van de regeling.</text:p>
                    </text:list-item>
                  </text:list>
                </text:list-item>
                <text:list-item text:style-override="id1-3-2-2-2-2-12">
                  <text:number/>
                  <text:p text:style-name="al">
                <text:span text:style-name="nadrukondlijn">Begroting</text:span>
              </text:p>
                  <text:list text:style-name="id1-3-2-2-2-2-12-3">
                    <text:list-item text:style-override="id1-3-2-2-2-2-12-3-1">
                      <text:number>e.</text:number>
                      <text:p text:style-name="al"> Een begroting, met daarin minimaal:</text:p>
                      <text:list text:style-name="id1-3-2-2-2-2-12-3-1-3">
                        <text:list-item text:style-override="id1-3-2-2-2-2-12-3-1-3-1">
                          <text:number>º</text:number>
                          <text:p text:style-name="al">Een uitsplitsing naar en onderbouwing van kostenposten direct gerelateerd aan de subsidiabele activiteiten, materialen, huur etc. </text:p>
                        </text:list-item>
                        <text:list-item text:style-override="id1-3-2-2-2-2-12-3-1-3-2">
                          <text:number>º</text:number>
                          <text:p text:style-name="al">Een uitsplitsing tussen subsidiabele en niet-subsidiabele kosten.</text:p>
                        </text:list-item>
                        <text:list-item text:style-override="id1-3-2-2-2-2-12-3-1-3-3">
                          <text:number>º</text:number>
                          <text:p text:style-name="al">Een overzicht van alle inkomsten, waaronder de gevraagde subsidie, inkomsten uit donaties en andere subsidies, eigen inkomsten etc. etc. </text:p>
                        </text:list-item>
                        <text:list-item text:style-override="id1-3-2-2-2-2-12-3-1-3-4">
                          <text:number>º</text:number>
                          <text:p text:style-name="al">Een sluitende begroting, dat wil zeggen dat het totaal van de verwachte kosten gelijk moet zijn aan het totaal aan de verwachte inkomsten.</text:p>
                        </text:list-item>
                      </text:list>
                    </text:list-item>
                  </text:list>
                </text:list-item>
                <text:list-item text:style-override="id1-3-2-2-2-2-13">
                  <text:number/>
                  <text:p text:style-name="al">
                <text:span text:style-name="nadrukondlijn">Overig</text:span>
              </text:p>
                  <text:list text:style-name="id1-3-2-2-2-2-13-3">
                    <text:list-item text:style-override="id1-3-2-2-2-2-13-3-1">
                      <text:number>f.</text:number>
                      <text:p text:style-name="al"> Indien de Aanvrager voor de eerste maal een aanvraag indient, gaat de aanvraag vergezeld van een afschrift van de oprichtingsakte van de rechtspersoon dan wel van de statuten zoals deze laatstelijk zijn gewijzigd.</text:p>
                    </text:list-item>
                    <text:list-item text:style-override="id1-3-2-2-2-2-13-3-2">
                      <text:number>g.</text:number>
                      <text:p text:style-name="al"> Indien er na de eerste subsidieaanvraag sprake is van een wijziging van de rechtspersoon, de vertegenwoordigers of de statuten, dient de aanvraag vergezeld te gaan van de gewijzigde stukken.</text:p>
                    </text:list-item>
                  </text:list>
                </text:list-item>
              </text:list>
            </text:section>
            <text:section text:name="artikel_id1-3-2-2-2-3" text:style-name="artikel">
              <text:p text:style-name="artikel_kop_titel"><text:span text:style-name="artikel_kop_label">Artikel</text:span> <text:span text:style-name="artikel_kop_nr">11</text:span> Beoordeling subsidieaanvraag</text:p>
              <text:list text:style-name="id1-3-2-2-2-3-2">
                <text:list-item text:style-override="id1-3-2-2-2-3-2">
                  <text:number>1.</text:number>
                  <text:p text:style-name="al">Het College beoordeelt de aanvraag op basis van de verstrekte informatie, de regeling, de kwaliteit en uitvoerbaarheid van het Initiatief en de beschikbare financiële middelen.</text:p>
                </text:list-item>
                <text:list-item text:style-override="id1-3-2-2-2-3-3">
                  <text:number>2.</text:number>
                  <text:p text:style-name="al">Subsidie wordt verleend voor zover het subsidieplafond toereikend is.</text:p>
                </text:list-item>
              </text:list>
            </text:section>
            <text:section text:name="artikel_id1-3-2-2-2-4" text:style-name="artikel">
              <text:p text:style-name="artikel_kop_titel"><text:span text:style-name="artikel_kop_label">Artikel</text:span> <text:span text:style-name="artikel_kop_nr">12</text:span> Beslistermijn</text:p>
              <text:list text:style-name="id1-3-2-2-2-4-2">
                <text:list-item text:style-override="id1-3-2-2-2-4-2">
                  <text:number>1.</text:number>
                  <text:p text:style-name="al">In afwijking van het bepaalde in artikel 10 lid 5 van de ASV 2017 over de beslistermijn, beslist het College binnen zes weken na ontvangst van een volledige aanvraag in volgorde van binnenkomst. Als tijdstip van binnenkomst wordt aangemerkt het tijdstip dat de aanvraag volledig is in de zin van artikel 10, lid 7. </text:p>
                </text:list-item>
                <text:list-item text:style-override="id1-3-2-2-2-4-3">
                  <text:number>2.</text:number>
                  <text:p text:style-name="al">Het College kan alvorens op een aanvraag te beslissen binnen een door hen gestelde termijn nadere gegevens vragen.</text:p>
                </text:list-item>
                <text:list-item text:style-override="id1-3-2-2-2-4-4">
                  <text:number>3.</text:number>
                  <text:p text:style-name="al">Bij verlening van de aanvraag komt het verleende bedrag ten laste van het Subsidieplafond van het kalenderjaar waarin is aangevraagd. </text:p>
                </text:list-item>
              </text:list>
            </text:section>
            <text:section text:name="artikel_id1-3-2-2-2-5" text:style-name="artikel">
              <text:p text:style-name="artikel_kop_titel"><text:span text:style-name="artikel_kop_label">Artikel</text:span> <text:span text:style-name="artikel_kop_nr">13</text:span> Weigeringsgronden</text:p>
              <text:list text:style-name="id1-3-2-2-2-5-2">
                <text:list-item text:style-override="id1-3-2-2-2-5-2">
                  <text:number>1.</text:number>
                  <text:p text:style-name="al">Onverminderd de weigeringsgronden in artikel 8 van de ASV 2017 wordt subsidieverlening door het College geweigerd indien:</text:p>
                  <text:list text:style-name="id1-3-2-2-2-5-2-3">
                    <text:list-item text:style-override="id1-3-2-2-2-5-2-3-1">
                      <text:number>a.</text:number>
                      <text:p text:style-name="al">de Vasteloavendjvereniging of (de deelnemers aan) het Samenwerkingsverband niet in Weert gevestigd is/zijn; </text:p>
                    </text:list-item>
                    <text:list-item text:style-override="id1-3-2-2-2-5-2-3-2">
                      <text:number>b.</text:number>
                      <text:p text:style-name="al">subsidie met terugwerkende kracht wordt aangevraagd voor een project dat reeds gestart is of al is afgerond; </text:p>
                    </text:list-item>
                    <text:list-item text:style-override="id1-3-2-2-2-5-2-3-3">
                      <text:number>c.</text:number>
                      <text:p text:style-name="al">indien niet voldaan wordt aan artikel 6, de indieningscriteria als bedoeld in artikel 10, Lid 2 t/m 7 en de verplichtingen genoemd in artikel 14;</text:p>
                    </text:list-item>
                    <text:list-item text:style-override="id1-3-2-2-2-5-2-3-4">
                      <text:number>d.</text:number>
                      <text:p text:style-name="al">er op andere wijze voor het aangevraagde Initiatief reeds subsidie van de gemeente Weert wordt verstrekt;</text:p>
                    </text:list-item>
                    <text:list-item text:style-override="id1-3-2-2-2-5-2-3-5">
                      <text:number>e.</text:number>
                      <text:p text:style-name="al">er sprake is van (herhaling van) reeds bestaande activiteiten binnen de organisatie van Aanvrager;</text:p>
                    </text:list-item>
                    <text:list-item text:style-override="id1-3-2-2-2-5-2-3-6">
                      <text:number>f.</text:number>
                      <text:p text:style-name="al">er een commercieel belang gediend wordt;</text:p>
                    </text:list-item>
                    <text:list-item text:style-override="id1-3-2-2-2-5-2-3-7">
                      <text:number>g.</text:number>
                      <text:p text:style-name="al">het Initiatief in strijd is met wet- en regelgeving, het algemeen belang of de openbare orde;</text:p>
                    </text:list-item>
                    <text:list-item text:style-override="id1-3-2-2-2-5-2-3-8">
                      <text:number>h.</text:number>
                      <text:p text:style-name="al">deze in strijd is met overige regels bij of krachtens deze verordening gesteld;</text:p>
                    </text:list-item>
                    <text:list-item text:style-override="id1-3-2-2-2-5-2-3-9">
                      <text:number>i.</text:number>
                      <text:p text:style-name="al">het subsidieplafond is bereik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4</text:span> Algemeen</text:p>
              <text:p text:style-name="al">In aanvulling op de verplichtingen uit de ASV 2017 geldt dat:</text:p>
              <text:list text:style-name="id1-3-2-2-3-2-3">
                <text:list-item text:style-override="id1-3-2-2-3-2-3-1">
                  <text:number>1.</text:number>
                  <text:p text:style-name="al">de subsidieaanvrager ten tijde van het plaatsvinden van de activiteiten beschikt over alle benodigde vergunningen en ontheffingen.</text:p>
                </text:list-item>
                <text:list-item text:style-override="id1-3-2-2-3-2-3-2">
                  <text:number>1.</text:number>
                  <text:p text:style-name="al">het subsidiabele Initiatief binnen de looptijd van deze subsidieregeling dient plaats te vinden, doch uiterlijk op Aswoensdag 2029. </text:p>
                </text:list-item>
                <text:list-item text:style-override="id1-3-2-2-3-2-3-3">
                  <text:number>2.</text:number>
                  <text:p text:style-name="al">de subsidieontvanger in alle projectuitingen vermeldt dat de activiteit waarvoor de subsidie is verleend mede mogelijk is gemaakt met financiële ondersteuning door de gemeente Weert en in alle projectuitingen het logo van de gemeente Weert wordt opgenomen. </text:p>
                </text:list-item>
              </text:list>
            </text:section>
            <text:p text:style-name="hoofdstuk_bottom"/>
          </text:section>
          <text:section text:name="hoofdstuk_id1-3-2-2-4" text:style-name="hoofdstuk">
            <text:p text:style-name="hoofdstuk_kop"><text:span text:style-name="label">HOOFDSTUK</text:span> <text:span text:style-name="nr">4</text:span> VASTSTELLING SUBSIDIES</text:p>
            <text:section text:name="artikel_id1-3-2-2-4-2" text:style-name="artikel">
              <text:p text:style-name="artikel_kop_titel"><text:span text:style-name="artikel_kop_label">Artikel</text:span> <text:span text:style-name="artikel_kop_nr">15</text:span> Vaststelling</text:p>
              <text:list text:style-name="id1-3-2-2-4-2-2">
                <text:list-item text:style-override="id1-3-2-2-4-2-2">
                  <text:number>1.</text:number>
                  <text:p text:style-name="al">De subsidie wordt direct vastgesteld conform artikel 12 lid 1 van de ASV 2017. </text:p>
                </text:list-item>
                <text:list-item text:style-override="id1-3-2-2-4-2-3">
                  <text:number>2.</text:number>
                  <text:p text:style-name="al">Indien de subsidieverlening meer bedraagt dan € 5.000, maar minder dan € 50.000: </text:p>
                  <text:list text:style-name="id1-3-2-2-4-2-3-3">
                    <text:list-item text:style-override="id1-3-2-2-4-2-3-3-1">
                      <text:number>a.</text:number>
                      <text:p text:style-name="al">dient de subsidieontvanger uiterlijk 13 weken nadat de activiteiten zijn verricht een aanvraag tot vaststelling in bij het college. </text:p>
                    </text:list-item>
                    <text:list-item text:style-override="id1-3-2-2-4-2-3-3-2">
                      <text:number>b.</text:number>
                      <text:p text:style-name="al">De aanvraag tot vaststelling bevat een inhoudelijk verslag, waaruit blijkt dat de activiteiten, waarvoor de subsidie is verleend, zijn verricht. </text:p>
                    </text:list-item>
                    <text:list-item text:style-override="id1-3-2-2-4-2-3-3-3">
                      <text:number>c.</text:number>
                      <text:p text:style-name="al">Het college kan bepalen dat ook andere dan de in dit lid bedoelde gegevens en bescheiden die voor de vaststelling van belang zijn, worden overgelegd.</text:p>
                    </text:list-item>
                  </text:list>
                </text:list-item>
                <text:list-item text:style-override="id1-3-2-2-4-2-4">
                  <text:number>3.</text:number>
                  <text:p text:style-name="al">Het college stelt bij een subsidievaststelling als bedoeld in lid 2 binnen 13 weken na ontvangst van de aanvraag tot subsidievaststelling de subsidie vas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Hardheidsclausule</text:p>
              <text:p text:style-name="al">Het college handelt overeenkomstig deze verordening, tenzij dat voor de subsidieaanvrager gevolgen zou hebben die wegens bijzondere omstandigheden onevenredig zijn in verhouding tot de met de verordening te dienen doelen.</text:p>
            </text:section>
            <text:section text:name="artikel_id1-3-2-2-5-3" text:style-name="artikel">
              <text:p text:style-name="artikel_kop_titel"><text:span text:style-name="artikel_kop_label">Artikel</text:span> <text:span text:style-name="artikel_kop_nr">17</text:span> Inwerkingtreding en duur</text:p>
              <text:list text:style-name="id1-3-2-2-5-3-2">
                <text:list-item text:style-override="id1-3-2-2-5-3-2">
                  <text:number>1.</text:number>
                  <text:p text:style-name="al">Deze subsidieregeling treedt, na bekendmaking, in werking op xxx 2026 en vervalt per 1 januari 2029.</text:p>
                </text:list-item>
                <text:list-item text:style-override="id1-3-2-2-5-3-3">
                  <text:number>2.</text:number>
                  <text:p text:style-name="al">Na het vervallen van deze regeling behoudt deze zijn rechtskracht ten aanzien van nog te nemen besluiten op grond van een tijdig ingediende subsidieaanvraag, dan wel tegen een besluit op grond van deze regeling ingediend bezwaarschrift.</text:p>
                </text:list-item>
              </text:list>
            </text:section>
            <text:section text:name="artikel_id1-3-2-2-5-4" text:style-name="artikel">
              <text:p text:style-name="artikel_kop_titel"><text:span text:style-name="artikel_kop_label">Artikel</text:span> <text:span text:style-name="artikel_kop_nr">18</text:span> Citeertitel</text:p>
              <text:p text:style-name="al">Deze regeling wordt aangehaald als ‘Subsidieregeling ondersteuning Initiatieven tot behoud, borging en voortzetting van Vastelaovendj in de gemeente Weert voor huidige en Jongere generaties.’ </text:p>
            </text:section>
            <text:p text:style-name="hoofdstuk_bottom"/>
          </text:section>
        </text:section>
        <text:section text:name="regeling-sluiting_id1-3-2-3" text:style-name="regeling-sluiting">
          <text:section text:name="ondertekening_id1-3-2-3-1">
            <text:p><text:span text:style-name="functie">Aldus vastgesteld door het College van de gemeente Weert op 7 juli 2026.</text:span></text:p>
          </text:section>
          <text:section text:name="ondertekening_id1-3-2-3-2">
            <text:p><text:span text:style-name="functie"/></text:p>
            <text:p><text:span text:style-name="functie">A.M.A. Vrijenhoek </text:span></text:p>
            <text:p><text:span text:style-name="functie">Gemeentesecretaris</text:span></text:p>
          </text:section>
          <text:section text:name="ondertekening_id1-3-2-3-3">
            <text:p><text:span text:style-name="functie"/></text:p>
            <text:p><text:span text:style-name="functie">mr. R.J.H. Vlecken</text:span></text:p>
            <text:p><text:span text:style-name="functie">burgemeester</text:span></text:p>
          </text:section>
        </text:section>
        <text:section text:name="bijlage_id1-3-2-4" text:style-name="bijlage">
          <text:p text:style-name="bijlage_top"/>
          <text:p text:style-name="hoofdstuk_kop"><text:span text:style-name="label"/> <text:span text:style-name="nr"/> Toelichting bij de Subsidieregeling ondersteuning initiatieven tot behoud, borging en voortzetting van Vastelaovendj in de gemeente Weert voor huidige en Jongere generaties</text:p>
          <text:p text:style-name="al"/>
          <text:p text:style-name="al">
          <text:span text:style-name="nadrukvet">Algemeen</text:span>
        </text:p>
          <text:p text:style-name="al">De gemeente Weert vindt Vastelaovendj een belangrijk onderdeel van de lokale cultuur en identiteit. Vastelaovendj brengt mensen samen en draagt bij aan saamhorigheid, ontmoeting en verbondenheid. Het is daarom van belang dat deze traditie ook in de toekomst blijft bestaan.</text:p>
          <text:p text:style-name="al"/>
          <text:p text:style-name="al">Met deze subsidieregeling wil de gemeente verenigingen stimuleren om nieuwe ideeën en activiteiten te ontwikkelen. De nadruk ligt op het betrekken van jongere generaties en het vernieuwen van de manier waarop Vastelaovendj wordt beleefd. Ook samenwerking tussen verenigingen en het bereiken van nieuwe doelgroepen worden aangemoedigd.</text:p>
          <text:p text:style-name="al"/>
          <text:p text:style-name="al">De subsidie is bedoeld voor extra of vernieuwende initiatieven. Reguliere activiteiten of de normale exploitatie van een vereniging vallen niet onder deze regeling.</text:p>
          <text:p text:style-name="al"/>
          <text:p text:style-name="al">
          <text:span text:style-name="nadrukvet">Artikelsgewijze toelichting</text:span>
        </text:p>
          <text:p text:style-name="al"/>
          <text:p text:style-name="al">
          <text:span text:style-name="nadrukvet">Artikel 1 Begripsomschrijvingen</text:span>
        </text:p>
          <text:p text:style-name="al">Dit artikel legt uit wat de belangrijkste begrippen in de regeling betekenen. </text:p>
          <text:list text:style-name="id1-3-2-4-14">
            <text:list-item text:style-override="id1-3-2-4-14-1">
              <text:number>•</text:number>
              <text:p text:style-name="al">Onder <text:span text:style-name="nadrukvet">Nieuwe vormen</text:span> wordt verstaan een activiteit die nog niet eerder door de aanvrager is uitgevoerd. Het kan gaan om een volledig nieuw initiatief of een bestaande activiteit die voor de betreffende vereniging nieuw is.</text:p>
            </text:list-item>
            <text:list-item text:style-override="id1-3-2-4-14-2">
              <text:number>•</text:number>
              <text:p text:style-name="al">Een <text:span text:style-name="nadrukvet">Herhaling</text:span> is een initiatief dat grotendeels hetzelfde is als een eerder uitgevoerd initiatief van dezelfde aanvrager.</text:p>
            </text:list-item>
          </text:list>
          <text:p text:style-name="al">
          <text:span text:style-name="nadrukvet">Artikel 2 Algemene bepaling</text:span>
        </text:p>
          <text:p text:style-name="al">Dit artikel regelt de verhouding tussen deze regeling en de ASV Weert 2017. De regels uit de ASV blijven gelden, behalve als in deze regeling iets anders is bepaald.</text:p>
          <text:p text:style-name="al"/>
          <text:p text:style-name="al">
          <text:span text:style-name="nadrukvet">Artikel 3 Bevoegdheden college</text:span>
        </text:p>
          <text:p text:style-name="al">Het college van burgemeester en wethouders voert deze regeling uit. Het college beslist over subsidieaanvragen en stelt de subsidie uiteindelijk vast.</text:p>
          <text:p text:style-name="al"/>
          <text:p text:style-name="al">
          <text:span text:style-name="nadrukvet">Artikel 4 Doelgroep</text:span>
        </text:p>
          <text:p text:style-name="al">Alleen aan Vastelaovendjverenigingen die in de gemeente Weert zijn gevestigd en samenwerkingsverbanden waarin deze verenigingen deelnemen, wordt subsidie vertrekt. Hierdoor is geborgd dat de subsidie ten goede komt aan de lokale gemeenschap.</text:p>
          <text:p text:style-name="al"/>
          <text:p text:style-name="al">
          <text:span text:style-name="nadrukvet">Artikel 5 Doel van de regeling</text:span>
        </text:p>
          <text:p text:style-name="al">Het doel van de regeling is om Vastelaovendj als immaterieel cultureel erfgoed levend te houden door het stimuleren van nieuwe initiatieven. Daarbij is speciale aandacht voor het betrekken van jongeren, zodat de traditie ook aan volgende generaties wordt doorgegeven.</text:p>
          <text:p text:style-name="al"/>
          <text:p text:style-name="al">
          <text:span text:style-name="nadrukvet">Artikel 6 Subsidiabele activiteiten</text:span>
        </text:p>
          <text:p text:style-name="al">Dit artikel bevat de inhoudelijke criteria voor subsidiëring. </text:p>
          <text:p text:style-name="al">Om voor subsidie in aanmerking te komen, moet een initiatief bijdragen aan de doelen van de regeling. Vernieuwing en het betrekken van jongeren zijn daarbij altijd belangrijk.</text:p>
          <text:p text:style-name="al"/>
          <text:p text:style-name="al">Initiatieven moeten:</text:p>
          <text:list text:style-name="id1-3-2-4-32">
            <text:list-item text:style-override="id1-3-2-4-32-1">
              <text:number>•</text:number>
              <text:p text:style-name="al">vernieuwend zijn of vernieuwende elementen bevatten;</text:p>
            </text:list-item>
            <text:list-item text:style-override="id1-3-2-4-32-2">
              <text:number>•</text:number>
              <text:p text:style-name="al">jongeren aantoonbaar betrekken;</text:p>
            </text:list-item>
            <text:list-item text:style-override="id1-3-2-4-32-3">
              <text:number>•</text:number>
              <text:p text:style-name="al">bijdragen aan sociale waarden zoals saamhorigheid en ontmoeting.</text:p>
            </text:list-item>
          </text:list>
          <text:p text:style-name="al">Daarnaast dient het initiatief te voldoen aan minimaal één aanvullende doelstelling, zoals:</text:p>
          <text:list text:style-name="id1-3-2-4-34">
            <text:list-item text:style-override="id1-3-2-4-34-1">
              <text:number>•</text:number>
              <text:p text:style-name="al">bevordering van de Limburgse taal;</text:p>
            </text:list-item>
            <text:list-item text:style-override="id1-3-2-4-34-2">
              <text:number>•</text:number>
              <text:p text:style-name="al">samenwerking;</text:p>
            </text:list-item>
            <text:list-item text:style-override="id1-3-2-4-34-3">
              <text:number>•</text:number>
              <text:p text:style-name="al">inclusiviteit (bereiken van nieuwe doelgroepen);</text:p>
            </text:list-item>
            <text:list-item text:style-override="id1-3-2-4-34-4">
              <text:number>•</text:number>
              <text:p text:style-name="al">duurzaamheid.</text:p>
            </text:list-item>
          </text:list>
          <text:p text:style-name="al">Hiermee wil de gemeente vernieuwende initiatieven stimuleren die aansluiten bij de samenleving van nu.</text:p>
          <text:p text:style-name="al"/>
          <text:p text:style-name="al">
          <text:span text:style-name="nadrukvet">Artikel 7 (Niet-)subsidiabele kosten</text:span>
        </text:p>
          <text:p text:style-name="al">Alleen noodzakelijke kosten die direct te maken hebben met het initiatief kunnen worden gesubsidieerd. Kosten voor de normale bedrijfsvoering van een vereniging, zoals bestuurskosten, reguliere exploitatie, loonkosten of vrijwilligersvergoedingen, komen niet voor subsidie in aanmerking.</text:p>
          <text:p text:style-name="al">Een bestaand initiatief kan geen subsidie krijgen. Een initiatief dat dankzij deze regeling nieuw is ontstaan, kan tijdens de looptijd van de regeling wel één keer per kalenderjaar opnieuw worden ondersteund.</text:p>
          <text:p text:style-name="al"/>
          <text:p text:style-name="al">
          <text:span text:style-name="nadrukvet">Artikel 8 Subsidieplafond en verdeling</text:span>
        </text:p>
          <text:p text:style-name="al">Voor de subsidieregeling geldt een jaarlijks subsidieplafond.</text:p>
          <text:p text:style-name="al">De verdeling vindt plaats op volgorde van binnenkomst van volledige aanvragen. </text:p>
          <text:p text:style-name="al">Dit systeem is:</text:p>
          <text:list text:style-name="id1-3-2-4-45">
            <text:list-item text:style-override="id1-3-2-4-45-1">
              <text:number>•</text:number>
              <text:p text:style-name="al">transparant;</text:p>
            </text:list-item>
            <text:list-item text:style-override="id1-3-2-4-45-2">
              <text:number>•</text:number>
              <text:p text:style-name="al">eenvoudig uitvoerbaar;</text:p>
            </text:list-item>
            <text:list-item text:style-override="id1-3-2-4-45-3">
              <text:number>•</text:number>
              <text:p text:style-name="al">objectief.</text:p>
            </text:list-item>
          </text:list>
          <text:p text:style-name="al">Indien het subsidieplafond wordt bereikt, worden verdere aanvragen afgewezen.</text:p>
          <text:p text:style-name="al">Daarnaast is een begrotingsvoorbehoud opgenomen, waardoor subsidieverlening afhankelijk is van beschikbare middelen.</text:p>
          <text:p text:style-name="al"/>
          <text:p text:style-name="al">Per aanvrager geldt een maximum aantal aanvragen per kalenderjaar.</text:p>
          <text:p text:style-name="al"/>
          <text:p text:style-name="al">
          <text:span text:style-name="nadrukvet">Artikel 9 Hoogte van de subsidie</text:span>
        </text:p>
          <text:p text:style-name="al">De subsidie bedraagt maximaal 50% van de subsidiabele kosten, met een maximum van € 2.500 per aanvrager.</text:p>
          <text:p text:style-name="al">Als het bedrag van de totaal begrote kosten minus de totaal begrote inkomsten minder is dan 50% van de totale kosten, is de toe te kennen subsidie gelijk aan dit bedrag, eveneens met een maximum van € 2.500,-. Daarmee wordt voorkomen dat een initiatief meer subsidie ontvangt dan noodzakelijk is voor de uitvoering. Ook in deze situatie blijft het maximum van € 2.500 per initiatief van toepassing.</text:p>
          <text:p text:style-name="al"/>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
                      <text:span text:style-name="nadrukcur">Voorbeeld</text:span>
                    </text:span>
                  </text:p>
                  <text:p text:style-name="table_al"/>
                  <text:list text:style-name="id1-3-2-4-55-1-2-1-1-3">
                    <text:list-item text:style-override="id1-3-2-4-55-1-2-1-1-3-1">
                      <text:number>•</text:number>
                      <text:p text:style-name="table_al">
                        <text:span text:style-name="nadrukcur">Totale begrote kosten: €5.000</text:span>
                      </text:p>
                    </text:list-item>
                    <text:list-item text:style-override="id1-3-2-4-55-1-2-1-1-3-2">
                      <text:number>•</text:number>
                      <text:p text:style-name="table_al">
                        <text:span text:style-name="nadrukcur">Totale begrote inkomsten: €3.000</text:span>
                      </text:p>
                    </text:list-item>
                    <text:list-item text:style-override="id1-3-2-4-55-1-2-1-1-3-3">
                      <text:number>•</text:number>
                      <text:p text:style-name="table_al">
                        <text:span text:style-name="nadrukcur">Totaal benodigde subsidie: €2.000</text:span>
                      </text:p>
                    </text:list-item>
                  </text:list>
                  <text:p text:style-name="table_al">
                    <text:span text:style-name="nadrukcur">De benodigde subsidie zou in deze situatie 40% zijn (2000/5000). Dit lid zegt dat de subsidie dan ook die 40% is, en niet de 50% zoals in lid 1. Wat betekent dat de Aanvrager geen 50% van de kosten gesubsidieerd krijgt, zijnde €2.500,-, maar € 2.000,-.</text:span>
                  </text:p>
                </table:table-cell>
              </table:table-row>
            </table:table>
            <text:p text:style-name="table_bottom"/>
          </text:section>
          <text:p text:style-name="al"/>
          <text:p text:style-name="al">Wanneer meerdere verenigingen samenwerken aan één initiatief, kunnen zij hun maximale subsidiebedragen combineren. Hiermee wil de gemeente samenwerking stimuleren.Hierbij blijft het uitgangspunt dat de subsidie een bijdrage vormt en geen volledige financiering van het initiatief.</text:p>
          <text:p text:style-name="al"/>
          <text:p text:style-name="al">
          <text:span text:style-name="nadrukvet">Artikelen 10 Subsidie aanvragen </text:span>
        </text:p>
          <text:p text:style-name="al">Een aanvraag moet uiterlijk acht weken vóór de activiteit worden ingediend.</text:p>
          <text:p text:style-name="al">Bij de aanvraag hoort een duidelijk plan waarin staat:</text:p>
          <text:list text:style-name="id1-3-2-4-62">
            <text:list-item text:style-override="id1-3-2-4-62-1">
              <text:number>•</text:number>
              <text:p text:style-name="al">wat de activiteit inhoudt;</text:p>
            </text:list-item>
            <text:list-item text:style-override="id1-3-2-4-62-2">
              <text:number>•</text:number>
              <text:p text:style-name="al">voor wie deze bedoeld is;</text:p>
            </text:list-item>
            <text:list-item text:style-override="id1-3-2-4-62-3">
              <text:number>•</text:number>
              <text:p text:style-name="al">hoe de activiteit bijdraagt aan de doelen van de regeling;</text:p>
            </text:list-item>
            <text:list-item text:style-override="id1-3-2-4-62-4">
              <text:number>•</text:number>
              <text:p text:style-name="al">welke kosten worden gemaakt.</text:p>
            </text:list-item>
          </text:list>
          <text:p text:style-name="al">De gevraagde informatie is nodig om een zorgvuldige beoordeling mogelijk te maken.</text:p>
          <text:p text:style-name="al"/>
          <text:p text:style-name="al">
          <text:span text:style-name="nadrukvet">Artikel 11 Beoordeling subsidieaanvraag</text:span>
        </text:p>
          <text:p text:style-name="al">Het college beoordeelt aanvragen op:</text:p>
          <text:list text:style-name="id1-3-2-4-67">
            <text:list-item text:style-override="id1-3-2-4-67-1">
              <text:number>•</text:number>
              <text:p text:style-name="al">inhoudelijke kwaliteit;</text:p>
            </text:list-item>
            <text:list-item text:style-override="id1-3-2-4-67-2">
              <text:number>•</text:number>
              <text:p text:style-name="al">uitvoerbaarheid;</text:p>
            </text:list-item>
            <text:list-item text:style-override="id1-3-2-4-67-3">
              <text:number>•</text:number>
              <text:p text:style-name="al">bijdrage aan de doelstellingen van de regeling;</text:p>
            </text:list-item>
            <text:list-item text:style-override="id1-3-2-4-67-4">
              <text:number>•</text:number>
              <text:p text:style-name="al">beschikbaar budget.</text:p>
            </text:list-item>
          </text:list>
          <text:p text:style-name="al">
          <text:span text:style-name="nadrukvet">Artikel 12 Beslistermijn</text:span>
        </text:p>
          <text:p text:style-name="al">Het college beslist binnen zes weken na ontvangst van een volledige aanvraag. Dit biedt duidelijkheid en voorspelbaarheid voor aanvragers.</text:p>
          <text:p text:style-name="al"/>
          <text:p text:style-name="al">
          <text:span text:style-name="nadrukvet">Artikel 13 Weigeringsgronden</text:span>
        </text:p>
          <text:p text:style-name="al">In aanvulling op de ASV Weert 2017 zijn specifieke weigeringsgronden opgenomen in dit artikel. Dat is bijvoorbeeld het geval wanneer:</text:p>
          <text:list text:style-name="id1-3-2-4-73">
            <text:list-item text:style-override="id1-3-2-4-73-1">
              <text:number>•</text:number>
              <text:p text:style-name="al">niet aan de criteria wordt voldaan;</text:p>
            </text:list-item>
            <text:list-item text:style-override="id1-3-2-4-73-2">
              <text:number>•</text:number>
              <text:p text:style-name="al">het initiatief al is begonnen;</text:p>
            </text:list-item>
            <text:list-item text:style-override="id1-3-2-4-73-3">
              <text:number>•</text:number>
              <text:p text:style-name="al">de activiteit niet past binnen de doelen van de regeling;</text:p>
            </text:list-item>
            <text:list-item text:style-override="id1-3-2-4-73-4">
              <text:number>•</text:number>
              <text:p text:style-name="al">voor dezelfde activiteit al gemeentelijke subsidie is verleend;</text:p>
            </text:list-item>
            <text:list-item text:style-override="id1-3-2-4-73-5">
              <text:number>•</text:number>
              <text:p text:style-name="al">sprake is van een commercieel doel;</text:p>
            </text:list-item>
            <text:list-item text:style-override="id1-3-2-4-73-6">
              <text:number>•</text:number>
              <text:p text:style-name="al">de activiteit in strijd is met wet- en regelgeving of de openbare orde;</text:p>
            </text:list-item>
            <text:list-item text:style-override="id1-3-2-4-73-7">
              <text:number>•</text:number>
              <text:p text:style-name="al">het subsidieplafond is bereikt.</text:p>
            </text:list-item>
          </text:list>
          <text:p text:style-name="al">
          <text:span text:style-name="nadrukvet">Artikel 14 Verplichtingen</text:span>
        </text:p>
          <text:p text:style-name="al">De subsidieontvanger moet ervoor zorgen dat alle benodigde vergunningen aanwezig zijn.</text:p>
          <text:p text:style-name="al">Ook moet in de communicatie over het initiatief worden vermeld dat de activiteit mede mogelijk is gemaakt door de gemeente Weert. Daarbij wordt het gemeentelogo gebruikt.</text:p>
          <text:p text:style-name="al"/>
          <text:p text:style-name="al">
          <text:span text:style-name="nadrukvet">Artikel 15 Vaststelling </text:span>
        </text:p>
          <text:p text:style-name="al">In lid 1 is geregeld dat de subsidie direct wordt vastgesteld. Dit betekent dat geen afzonderlijke vaststellingsprocedure achteraf plaatsvindt, wat de regeling eenvoudiger en minder belastend maakt voor aanvragers.</text:p>
          <text:p text:style-name="al">In lid 2 is geregeld dat bij een gecumuleerd (opgeteld) ontvangen subsidiebedrag hoger dan € 5.000,- de subsidieontvanger moet laten zien dat de activiteit daadwerkelijk is uitgevoerd. Hiervoor wordt een inhoudelijk verslag ingediend. Op basis hiervan stelt het college de subsidie definitief vast. Voor subsidiebedragen tot € 5.000,- geldt deze verplichting niet.</text:p>
          <text:p text:style-name="al"/>
          <text:p text:style-name="al">
          <text:span text:style-name="nadrukvet">Artikel 16 Hardheidsclausule</text:span>
        </text:p>
          <text:p text:style-name="al">In dit artikel is de hardheidclausule opgenomen. Hierin is bepaald dat het college gebonden is aan deze verordening en daarvan in principe niet kan afwijken.</text:p>
          <text:p text:style-name="al"/>
          <text:p text:style-name="al">
          <text:span text:style-name="nadrukvet">Artikel 17 Inwerkingtreding en duur</text:span>
        </text:p>
          <text:p text:style-name="al">Dit artikel regelt de looptijd van de regeling en de afhandeling van lopende aanvragen na het vervallen ervan.</text:p>
          <text:p text:style-name="al"/>
          <text:p text:style-name="al">
          <text:span text:style-name="nadrukvet">Artikel 18 (Citeertitel)</text:span>
        </text:p>
          <text:p text:style-name="al">De citeertitel maakt het mogelijk om eenvoudig naar de regeling te verwij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460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0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0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 van de Algemene Subsidieverordening Weert 2017]|[https://lokaleregelgeving.overheid.nl/CVDR432281/1#hoofdstuk_1_artikel_2</meta:user-defined>
    <meta:user-defined meta:name="DC.source">artikel 3 van de Algemene Subsidieverordening Weert 2017]|[https://lokaleregelgeving.overheid.nl/CVDR432281/1#hoofdstuk_1_artikel_3</meta:user-defined>
    <meta:user-defined meta:name="DC.source">Gemeentewet]|[1.0:c:BWBR0005416&amp;g=2026-06-04</meta:user-defined>
    <meta:user-defined meta:name="DC.source">Algemene wet bestuursrecht]|[1.0:c:BWBR0005537&amp;g=2026-07-01</meta:user-defined>
    <meta:user-defined meta:name="OVERHEIDop.referentienummer">155-2026</meta:user-defined>
    <meta:user-defined meta:name="DCTERMS.alternative">Subsidieregeling ondersteuning Initiatieven tot behoud, borging en voortzetting van Vastelaovendj in de gemeente Weert voor huidige en Jongere generaties</meta:user-defined>
    <dc:language>nl</dc:language>
    <meta:user-defined meta:name="OVERHEIDop.locatietype/OVERHEIDop.gebiedsmarkering">Gemeente</meta:user-defined>
    <meta:user-defined meta:name="DC.title">Subsidieregeling ondersteuning initiatieven tot behoud, borging en voortzetting van Vastelaovendj in de gemeente Weert voor huidige en Jongere generaties</meta:user-defined>
    <meta:user-defined meta:name="DCTERMS.W3CDTF/DCTERMS.available">2026-07-29</meta:user-defined>
    <meta:user-defined meta:name="DCTERMS.W3CDTF/OVERHEIDop.jaargang">2026</meta:user-defined>
    <meta:user-defined meta:name="OVERHEIDop.publicationIssue">364600</meta:user-defined>
    <meta:user-defined meta:name="OVERHEIDop.betreftRegeling">CVDR765213_1</meta:user-defined>
    <meta:user-defined meta:name="xs:date/OVERHEIDop.startdatum">2026-08-06</meta:user-defined>
    <meta:user-defined meta:name="xs:date/OVERHEIDop.einddatum">2029-01-01</meta:user-defined>
    <meta:user-defined meta:name="OVERHEIDop.GmbID/DC.identifier">gmb-2026-364600</meta:user-defined>
    <meta:user-defined meta:name="OVERHEIDop.versieInformatie"/>
  </office:meta>
</office:document-meta>
</file>