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Rijnsburgerweg 59A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stelt, namens het college van burgemeester en wethouders van de gemeente Oegstgeest, maatwerkvoorschriften aan het bedrijf gelegen op de locatie Rijnsburgerweg 59A in Oegstgeest.  Het maatwerkbesluit wordt verleend en bevat geluidvoorschriften die afwijken van het omgevingsplan van de gemeente Oegstgeest. </text:p>
            <text:p text:style-name="common-al">Maatwerkvoorschriften zijn regels die op maat worden gemaakt. Maatwerk is mogelijk op basis van artikel 22.45 van het omgevingsplan van de gemeente Oegstgeest.<text:span text:style-name="nadrukvet"/></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Oegstgeest,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Oegstgeest Per adres Omgevingsdienst West-Holland</text:p>
            <text:p text:style-name="common-al">Postbus 159 2300 AD LEIDEN<text:span text:style-name="nadrukvet"/></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764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4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64522</meta:user-defined>
    <meta:user-defined meta:name="DCTERMS.abstract">geluidvoorschriften die afwijken van het omgevingsplan van de gemeente Oegstgeest, 28-01-2026</meta:user-defined>
    <dc:language>nl</dc:language>
    <meta:user-defined meta:name="OVERHEIDop.locatietype/OVERHEIDop.gebiedsmarkering">Adres</meta:user-defined>
    <meta:user-defined meta:name="DC.title">Maatwerkvoorschriften − Rijnsburgerweg 59A in Oegstgeest</meta:user-defined>
    <meta:user-defined meta:name="DCTERMS.W3CDTF/DCTERMS.available">2026-01-28</meta:user-defined>
    <meta:user-defined meta:name="DCTERMS.W3CDTF/OVERHEIDop.jaargang">2026</meta:user-defined>
    <meta:user-defined meta:name="OVERHEIDop.publicationIssue">36460</meta:user-defined>
    <meta:user-defined meta:name="OVERHEIDop.GmbID/DC.identifier">gmb-2026-36460</meta:user-defined>
    <meta:user-defined meta:name="OVERHEIDop.versieInformatie"/>
  </office:meta>
</office:document-meta>
</file>