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en leden van de Gemeentera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orzitter van het centraal stembureau van de gemeenteraadsverkiezing in Enschede, maakt bekend dat: mevrouw N. Otter, meneer P. Oonk, meneer R. Sligman, meneer H. de Ruiter en meneer L. Staal lid zijn van de gemeenteraad. </text:p>
            <text:p text:style-name="common-al">Er waren vacatures ontstaan omdat meneer N. van den Berg vertrekt en omdat mevrouw N. Teke-Bozkurt, mevrouw W. Punte-Zwart, meneer M. Teutelink en meneer M. Jajan de positie van wethouder gaan invul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Enschede, woensdag 24 juni 2026</text:span></text:p>
          </text:section>
          <text:section text:name="ondertekening_id1-3-2-2-2">
            <text:p><text:span text:style-name="functie"/></text:p>
            <text:p><text:span text:style-name="functie">De voorzitter van het centraal stembureau gemeente Enschede,</text:span></text:p>
            <text:p><text:span text:style-name="functie">Namens deze:</text:span></text:p>
          </text:section>
          <text:section text:name="ondertekening_id1-3-2-2-3">
            <text:p><text:span text:style-name="functie"/></text:p>
            <text:p><text:span text:style-name="functie">R.W. Blek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4598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59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59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8/xml/MC-DRP-Voorlichting-Web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DC.title">Benoemingen leden van de Gemeenteraad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598</meta:user-defined>
    <meta:user-defined meta:name="OVERHEIDop.GmbID/DC.identifier">gmb-2026-364598</meta:user-defined>
    <meta:user-defined meta:name="OVERHEIDop.versieInformatie"/>
  </office:meta>
</office:document-meta>
</file>