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vergroten van het bijgebouw op de locatie Burgemeester van der Feltzweg 138, 7391H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uli 2026</text:p>
            <text:p text:style-name="common-al">Kenmerk: Z2026-0000141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459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9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9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15</meta:user-defined>
    <meta:user-defined meta:name="DCTERMS.abstract">Burgemeester van der Feltzweg 138, 7391HR Twello</meta:user-defined>
    <dc:language>nl</dc:language>
    <meta:user-defined meta:name="OVERHEIDop.locatietype/OVERHEIDop.gebiedsmarkering">Vlak</meta:user-defined>
    <meta:user-defined meta:name="DC.title">Aanvraag omgevingsvergunning voor het vervangen en vergroten van het bijgebouw op de locatie Burgemeester van der Feltzweg 138, 7391HR Twello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595</meta:user-defined>
    <meta:user-defined meta:name="OVERHEIDop.GmbID/DC.identifier">gmb-2026-364595</meta:user-defined>
    <meta:user-defined meta:name="OVERHEIDop.versieInformatie"/>
  </office:meta>
</office:document-meta>
</file>