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schuurtje, Looërmark 41 7437SJ Bathmen, [Bathmen B 3615 ] Bathmen B 3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7 juli 2026</text:span>
          </text:p>
            <text:p text:style-name="common-al">
            <text:span text:style-name="nadrukvet">Locatie:</text:span> Looërmark 41 7437SJ Bathmen, [Bathmen B 3615 ] Bathmen B 3615</text:p>
            <text:p text:style-name="common-al">
            <text:span text:style-name="nadrukvet">Zaakomschrijving:</text:span> het vervangen van schuurtje</text:p>
            <text:p text:style-name="common-al">
            <text:span text:style-name="nadrukvet">Zaaknummer:</text:span> Z2026-000048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59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95</meta:user-defined>
    <meta:user-defined meta:name="DCTERMS.abstract">het vervangen van schuurt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vangen van schuurtje, Looërmark 41 7437SJ Bathmen, [Bathmen B 3615 ] Bathmen B 3615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92</meta:user-defined>
    <meta:user-defined meta:name="OVERHEIDop.GmbID/DC.identifier">gmb-2026-364592</meta:user-defined>
    <meta:user-defined meta:name="OVERHEIDop.versieInformatie"/>
  </office:meta>
</office:document-meta>
</file>