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dige bestemmingsplan is detailhandel, hieraan graag lichte horeca aan vestigen aan Brabantse Turfmarkt 84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84 2611CP Delft | het huidige bestemmingsplan is detailhandel, hieraan graag lichte horeca aan vestigen | 23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6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4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9</meta:user-defined>
    <meta:user-defined meta:name="DCTERMS.abstract">brabantse turfmarkt 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uidige bestemmingsplan is detailhandel, hieraan graag lichte horeca aan vestigen aan Brabantse Turfmarkt 84 2611CP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59</meta:user-defined>
    <meta:user-defined meta:name="OVERHEIDop.GmbID/DC.identifier">gmb-2026-36459</meta:user-defined>
    <meta:user-defined meta:name="OVERHEIDop.versieInformatie"/>
  </office:meta>
</office:document-meta>
</file>