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 IJsseldijk-Noord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23 juli 2026 een aanvraag ontvangen om andere geluidsvoorschriften toe te mogen passen. Het gaat over asfaltwerkzaamheden van 14 t/m 16 september 2026 aan de IJsseldijk-Noord bij de IJssellaan in de gemeente Krimpenerwaard. Er wordt gewerkt in 2 avond- en nachtperiodes tussen 20:00 uur en 06:00 uur.</text:p>
            <text:p text:style-name="common-al">Deze aanvraag is geregistreerd onder kenmerk 2026-00018591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Krimpenerwaard een besluit. Dit gebeurt zo spoedig mogelijk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<text:a xlink:href="mailto:info@odmh.nl" xlink:type="simple">info@odmh.nl</text:a>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458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8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8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8591</meta:user-defined>
    <meta:user-defined meta:name="DCTERMS.abstract">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geluid IJsseldijk-Noord Krimpenerwaard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584</meta:user-defined>
    <meta:user-defined meta:name="OVERHEIDop.GmbID/DC.identifier">gmb-2026-364584</meta:user-defined>
    <meta:user-defined meta:name="OVERHEIDop.versieInformatie"/>
  </office:meta>
</office:document-meta>
</file>