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Meldijk 13, 1911BA Uitgeest, het vergroten van de woning, datum ontvangst 24 juli 2026 (Z2026-000066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6458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8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8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651</meta:user-defined>
    <meta:user-defined meta:name="DCTERMS.abstract">Meldijk 13, 1911BA Uitgeest, het vergroten van de woning, datum ontvangst 24 juli 2026 (Z2026-00006651)</meta:user-defined>
    <dc:language>nl</dc:language>
    <meta:user-defined meta:name="OVERHEIDop.locatietype/OVERHEIDop.gebiedsmarkering">Vlak</meta:user-defined>
    <meta:user-defined meta:name="DC.title">Gemeente Uitgeest, ontvangen aanvraag omgevingsvergunning, Meldijk 13, 1911BA Uitgeest, het vergroten van de woning, datum ontvangst 24 juli 2026 (Z2026-00006651)</meta:user-defined>
    <meta:user-defined meta:name="DCTERMS.W3CDTF/DCTERMS.available">2026-07-29</meta:user-defined>
    <meta:user-defined meta:name="DCTERMS.W3CDTF/OVERHEIDop.jaargang">2026</meta:user-defined>
    <meta:user-defined meta:name="OVERHEIDop.publicationIssue">364583</meta:user-defined>
    <meta:user-defined meta:name="OVERHEIDop.GmbID/DC.identifier">gmb-2026-364583</meta:user-defined>
    <meta:user-defined meta:name="OVERHEIDop.versieInformatie"/>
  </office:meta>
</office:document-meta>
</file>