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geweigerd, Driehuizerweg 8-006, 1934 PR Egmond aan den Hoef, het plaatsen van een berging bij een recreatiewoning, verzenddatum 27 juli 2026 (Z2025-000079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64579</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579</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579</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996</meta:user-defined>
    <meta:user-defined meta:name="DCTERMS.abstract">Driehuizerweg 8-006, 1934 PR Egmond aan den Hoef, het plaatsen van een berging bij een recreatiewoning, verzenddatum 27 juli 2026 (Z2025-00007996)</meta:user-defined>
    <dc:language>nl</dc:language>
    <meta:user-defined meta:name="OVERHEIDop.locatietype/OVERHEIDop.gebiedsmarkering">Vlak</meta:user-defined>
    <meta:user-defined meta:name="DC.title">Gemeente Bergen, aanvraag omgevingsvergunning (regulier) geweigerd, Driehuizerweg 8-006, 1934 PR Egmond aan den Hoef, het plaatsen van een berging bij een recreatiewoning, verzenddatum 27 juli 2026 (Z2025-00007996)</meta:user-defined>
    <meta:user-defined meta:name="DCTERMS.W3CDTF/DCTERMS.available">2026-07-29</meta:user-defined>
    <meta:user-defined meta:name="DCTERMS.W3CDTF/OVERHEIDop.jaargang">2026</meta:user-defined>
    <meta:user-defined meta:name="OVERHEIDop.publicationIssue">364579</meta:user-defined>
    <meta:user-defined meta:name="OVERHEIDop.GmbID/DC.identifier">gmb-2026-364579</meta:user-defined>
    <meta:user-defined meta:name="OVERHEIDop.versieInformatie"/>
  </office:meta>
</office:document-meta>
</file>