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woning op locatie met de kadastrale aanduiding ABG00C1768 te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woning op locatie met de kadastrale aanduiding ABG00C1768 te Drongelen (195914996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6. De gemeente neemt daarover waarschijnlijk voor 18-09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457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7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7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59149960</meta:user-defined>
    <meta:user-defined meta:name="DCTERMS.abstract">bouwen van een woning</meta:user-defined>
    <dc:language>nl</dc:language>
    <meta:user-defined meta:name="OVERHEIDop.locatietype/OVERHEIDop.gebiedsmarkering">Perceel</meta:user-defined>
    <meta:user-defined meta:name="DC.title">Gemeente Altena - Aanvraag vergunning voor het bouwen van een woning op locatie met de kadastrale aanduiding ABG00C1768 te Drongel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576</meta:user-defined>
    <meta:user-defined meta:name="OVERHEIDop.GmbID/DC.identifier">gmb-2026-364576</meta:user-defined>
    <meta:user-defined meta:name="OVERHEIDop.versieInformatie"/>
  </office:meta>
</office:document-meta>
</file>