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BEATRIXSTRAAT 15-23 IN A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27 juli 2026 een vergunning verleend voor een buitenplanse omgevingsplanactiviteit (BOPA). De beslissing is voorbereid met de reguliere voorbereidingsprocedure. Het college geeft hiermee toestemming voor het realiseren van 5 startersappartementen op locatie Beatrixstraat 15-23 in Axel. De definitieve omzetting wordt in het Omgevingsplan verwerkt.</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30 juli tot en met woensdag 9 september 2026 inzien. Deze zaak is bekend onder zaaknummer Z2025-00002363.</text:p>
            <text:p text:style-name="common-al">
            <text:span text:style-name="nadrukvet">Bent u het niet eens met de vergunning?</text:span>
          </text:p>
            <text:p text:style-name="common-al">U kunt de gemeente Terneuzen tot en met woensdag 9 september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het volgende te bevatten: naam en adres van de indiener, de dagtekening en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2363 noemen?</text:p>
            <text:p text:style-name="common-al">Terneuzen, 27 juli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457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7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7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63</meta:user-defined>
    <meta:user-defined meta:name="DCTERMS.abstract">BESLUIT OMGEVINGSVERGUNNING VOOR EEN BUITENPLANSE OMGEVINGSPLAN ACTIVITEIT (BOPA) – BEATRIXSTRAAT 15-23 IN AXEL</meta:user-defined>
    <dc:language>nl</dc:language>
    <meta:user-defined meta:name="DC.title">BESLUIT OMGEVINGSVERGUNNING VOOR EEN BUITENPLANSE OMGEVINGSPLAN ACTIVITEIT (BOPA) – BEATRIXSTRAAT 15-23 IN AXEL</meta:user-defined>
    <meta:user-defined meta:name="OVERHEIDop.datumEindeReactietermijn">2026-09-09</meta:user-defined>
    <meta:user-defined meta:name="OVERHEIDop.terinzageleggingBG">https://jeleefomgeving.nl/inzien/810965148/f4be1a92-de06-48ee-8862-8d558afc293f</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163</meta:user-defined>
    <meta:user-defined meta:name="OVERHEIDop.publicationIssue">364575</meta:user-defined>
    <meta:user-defined meta:name="OVERHEIDop.GmbID/DC.identifier">gmb-2026-364575</meta:user-defined>
    <meta:user-defined meta:name="OVERHEIDop.versieInformatie"/>
  </office:meta>
</office:document-meta>
</file>