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 Groene Velden 161 B, 8211 BD Lelystad, Groene Velden 161 C, 8211 BD Lelystad, Groene Velden 161 A, 8211 B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melding, Groene Velden 161 B, 8211 BD Lelystad, Groene Velden 161 C, 8211 BD Lelystad, Groene Velden 161 A, 8211 BD Lelystad, Bouwwerk brandveilig gebruiken</text:span>
          </text:p>
            <text:p text:style-name="common-al">Er is op 17-07-2026 een activiteit gemeld voor Bouwwerk brandveilig gebruiken, op Groene Velden 161 B, 8211 BD Lelystad, Groene Velden 161 C, 8211 BD Lelystad, Groene Velden 161 A, 8211 BD Lelystad. De melding heeft dossiernummer 09953618099. </text:p>
            <text:p text:style-name="common-al">
            
          </text:p>
            <text:p text:style-name="common-al">
            <text:span text:style-name="nadrukvet">Waarom publiceert de gemeente dit bericht?</text:span>
          </text:p>
            <text:p text:style-name="common-al">Een melding wordt bij de gemeente aangevraagd om toestemming te krijgen om iets te bouwen, verbouwen, slopen of te gebruiken. Met dit bericht laat de gemeente u weten dat er misschien iets verandert in uw omgeving. Tegen een ontvangen melding bestaat geen mogelijkheid tot het indienen van bezwaar. Ontvangen meldingen liggen niet ter inzage.</text:p>
            <text:p text:style-name="common-al">
            
          </text:p>
            <text:p text:style-name="common-al">
            <text:span text:style-name="nadrukvet">Bezwaar</text:span>
          </text:p>
            <text:p text:style-name="common-al">Deze mededeling is bedoeld om u te informeren. Tegen een ontvangen melding bestaat geen mogelijkheid tot het indienen van bezwaar.</text:p>
            <text:p text:style-name="common-al">
            
          </text:p>
            <text:p text:style-name="common-al">
            <text:span text:style-name="nadrukvet">Heeft u vragen vragen over de melding?</text:span>
          </text:p>
            <text:p text:style-name="last-al">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456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6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6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99536180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melding - Groene Velden 161 B, 8211 BD Lelystad, Groene Velden 161 C, 8211 BD Lelystad, Groene Velden 161 A, 8211 BD Lelystad</meta:user-defined>
    <meta:user-defined meta:name="DCTERMS.W3CDTF/DCTERMS.available">2026-07-29</meta:user-defined>
    <meta:user-defined meta:name="DCTERMS.W3CDTF/OVERHEIDop.jaargang">2026</meta:user-defined>
    <meta:user-defined meta:name="OVERHEIDop.publicationIssue">364566</meta:user-defined>
    <meta:user-defined meta:name="OVERHEIDop.GmbID/DC.identifier">gmb-2026-364566</meta:user-defined>
    <meta:user-defined meta:name="OVERHEIDop.versieInformatie"/>
  </office:meta>
</office:document-meta>
</file>