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(nieuwe indeling), dakrenovatie en het toevoegen van twee open frames te Boomweg 11, 3235 N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0132026</text:p>
            <text:p text:style-name="common-al">
            
          </text:p>
            <text:p text:style-name="common-al">Datum ontvangst			: 24-07-2026</text:p>
            <text:p text:style-name="common-al">
            
          </text:p>
            <text:p text:style-name="common-al">Activiteiten					: verbouwing (nieuwe indeling), dakrenovatie en het toevoegen van twee open frames (soort  </text:p>
            <text:p text:style-name="common-al">                                       pergola)</text:p>
            <text:p text:style-name="common-al">
            
          </text:p>
            <text:p text:style-name="common-al">Plaatselijk bekend		: Boomweg 11, 3235 NG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456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10132026</meta:user-defined>
    <dc:language>nl</dc:language>
    <meta:user-defined meta:name="OVERHEIDop.locatietype/OVERHEIDop.gebiedsmarkering">Punt</meta:user-defined>
    <meta:user-defined meta:name="DC.title">Aanvraag omgevingsvergunning voor verbouwing (nieuwe indeling), dakrenovatie en het toevoegen van twee open frames te Boomweg 11, 3235 NG Rockanj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63</meta:user-defined>
    <meta:user-defined meta:name="OVERHEIDop.GmbID/DC.identifier">gmb-2026-364563</meta:user-defined>
    <meta:user-defined meta:name="OVERHEIDop.versieInformatie"/>
  </office:meta>
</office:document-meta>
</file>