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een dakkapel, Thom Thomassenstraat 13 7416CG Deventer, [Deventer B 17714 ] Deventer B 1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7-2026</text:p>
            <text:p text:style-name="common-al">
            <text:span text:style-name="nadrukvet">Locatie:</text:span> Thom Thomassenstraat 13 7416CG Deventer, [Deventer B 17714 ] Deventer B 1771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724</text:p>
            <text:p text:style-name="common-al">
            <text:span text:style-name="nadrukvet">Activiteit(en):</text:span>
          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67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5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plaatsen van een dakkapel, Thom Thomassenstraat 13 7416CG Deventer, [Deventer B 17714 ] Deventer B 1771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60</meta:user-defined>
    <meta:user-defined meta:name="OVERHEIDop.GmbID/DC.identifier">gmb-2026-364560</meta:user-defined>
    <meta:user-defined meta:name="OVERHEIDop.versieInformatie"/>
  </office:meta>
</office:document-meta>
</file>