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hoofdgebouw op het perceel (RPN00) C 433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 hoofdgebouw op het perceel (RPN00) C 433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7-2026. De gemeente neemt daarover waarschijnlijk voor 2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455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1243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een nieuw hoofdgebouw op het perceel (RPN00) C 433, Rucph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58</meta:user-defined>
    <meta:user-defined meta:name="OVERHEIDop.GmbID/DC.identifier">gmb-2026-364558</meta:user-defined>
    <meta:user-defined meta:name="OVERHEIDop.versieInformatie"/>
  </office:meta>
</office:document-meta>
</file>