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estemming Gemengd met aanduiding "detailhandel" aanvullen met aanduiding "kantoor" aan Hoofdstraat 131, 8162AE Epe (14372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bestemming Gemengd met aanduiding "detailhandel" aanvullen met aanduiding "kantoor" aan Hoofdstraat 131, 8162AE Epe. </text:p>
            <text:p text:style-name="common-al">Datum aanvraag: 27-07-2026</text:p>
            <text:p text:style-name="common-al">Zaaknummer: 143727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455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5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5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3729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bestemming Gemengd met aanduiding "detailhandel" aanvullen met aanduiding "kantoor" aan Hoofdstraat 131, 8162AE Epe (1437278)</meta:user-defined>
    <meta:user-defined meta:name="DCTERMS.W3CDTF/DCTERMS.available">2026-07-29</meta:user-defined>
    <meta:user-defined meta:name="DCTERMS.W3CDTF/OVERHEIDop.jaargang">2026</meta:user-defined>
    <meta:user-defined meta:name="OVERHEIDop.publicationIssue">364552</meta:user-defined>
    <meta:user-defined meta:name="OVERHEIDop.GmbID/DC.identifier">gmb-2026-364552</meta:user-defined>
    <meta:user-defined meta:name="OVERHEIDop.versieInformatie"/>
  </office:meta>
</office:document-meta>
</file>