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markies met reclame, Vinkenburgstraat 2, 3512AB Utrecht, GU-Z2026-0054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urgstraat 2, 3512AB Utrecht</text:p>
            <text:p text:style-name="common-al">GU-Z2026-0054319</text:p>
            <text:p text:style-name="common-al">Toelichting: het plaatsen van een markies met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55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5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5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4319</meta:user-defined>
    <meta:user-defined meta:name="DCTERMS.abstract">Toelichting: het plaatsen van een markies met reclame</meta:user-defined>
    <dc:language>nl</dc:language>
    <meta:user-defined meta:name="OVERHEIDop.locatietype/OVERHEIDop.gebiedsmarkering">Vlak</meta:user-defined>
    <meta:user-defined meta:name="DC.title">Verleende Omgevingsvergunning, het plaatsen van een markies met reclame, Vinkenburgstraat 2, 3512AB Utrecht, GU-Z2026-0054319</meta:user-defined>
    <meta:user-defined meta:name="OVERHEIDop.datumEindeReactietermijn">2026-09-07</meta:user-defined>
    <meta:user-defined meta:name="OVERHEIDop.terinzageleggingBG">https://jeleefomgeving.nl/inzien/002220647/b0849443-d0e7-4351-81e9-8da56714c27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50</meta:user-defined>
    <meta:user-defined meta:name="OVERHEIDop.GmbID/DC.identifier">gmb-2026-364550</meta:user-defined>
    <meta:user-defined meta:name="OVERHEIDop.versieInformatie"/>
  </office:meta>
</office:document-meta>
</file>