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eerselsepeel 1, 5813A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Venray bekend dat een melding is ontvangen voor het Opslaan en toepassen van grond Meerselsepeel 1 en 2 Ysselsteyn 1 op locatie Meerselsepeel 1, 5813AG Ysselsteyn. De melding is geregistreerd onder zaaknummer Z2026-00006675.</text:p>
            <text:p text:style-name="common-al">
            <text:span text:style-name="nadrukvet">De melding heeft betrekking op de volgende activiteiten:</text:span>
          </text:p>
            <text:list text:style-name="id1-3-2-1-1-3">
              <text:list-item text:style-override="id1-3-2-1-1-3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Op de locatie wordt grond opgeslagen met de klasse landbouw/natuur.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Venray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54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675</meta:user-defined>
    <meta:user-defined meta:name="DCTERMS.abstract">Betreft: Melding op locatie Meerselsepeel 1, 5813AG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Meerselsepeel 1, 5813AG Ysselstey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47</meta:user-defined>
    <meta:user-defined meta:name="OVERHEIDop.GmbID/DC.identifier">gmb-2026-364547</meta:user-defined>
    <meta:user-defined meta:name="OVERHEIDop.versieInformatie"/>
  </office:meta>
</office:document-meta>
</file>