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Varkensmarkt 9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Varkensmarkt 9, 3811 LD Amersfoort</text:span>
          </text:p>
            <text:p text:style-name="common-al">De Gemeente Amersfoort heeft op 23-07-2026 een aanvraag voor een omgevingsvergunning ontvangen voor het plaatsen van reclame op de gevel op het perceel Varkensmarkt 9, 3811 LD Amersfoort, met kenmerk CLZ-000389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53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38993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Varkensmarkt 9, 3811 LD Amersfo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39</meta:user-defined>
    <meta:user-defined meta:name="OVERHEIDop.GmbID/DC.identifier">gmb-2026-364539</meta:user-defined>
    <meta:user-defined meta:name="OVERHEIDop.versieInformatie"/>
  </office:meta>
</office:document-meta>
</file>