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Terug in de tijd, Javalaan 149 563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6905</text:p>
            <text:p text:style-name="common-al">Omschrijving: Terug in de tijd</text:p>
            <text:p text:style-name="common-al">Datum evenement: 26 september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Javalaan 149 5631DB Eindhoven</text:p>
              </text:list-item>
            </text:list>
            <text:p text:style-name="common-al">Soort aanvraag: A-evenement</text:p>
            <text:p text:style-name="common-al">Besluit: Ter kennisgeving</text:p>
            <text:p text:style-name="common-al">Besluitdatum: 27-07-2026</text:p>
            <text:p text:style-name="common-al">Heeft u direct belang bij deze beslissing? Dan kunt u binnen zes weken, na 27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53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3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3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6905</meta:user-defined>
    <meta:user-defined meta:name="DCTERMS.abstract">Terug in de tijd</meta:user-defined>
    <dc:language>nl</dc:language>
    <meta:user-defined meta:name="OVERHEIDop.locatietype/OVERHEIDop.gebiedsmarkering">Punt</meta:user-defined>
    <meta:user-defined meta:name="DC.title">Besluit op aanvraag: Terug in de tijd, Javalaan 149 5631DB Eindhov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533</meta:user-defined>
    <meta:user-defined meta:name="OVERHEIDop.GmbID/DC.identifier">gmb-2026-364533</meta:user-defined>
    <meta:user-defined meta:name="OVERHEIDop.versieInformatie"/>
  </office:meta>
</office:document-meta>
</file>