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Melkweglaan 87, 2394 NJ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opbouw aan Melkweglaan 87, 2394 NJ Hazerswoude-Rijndijk, geregistreerd onder nr. 048437953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6. De gemeente neemt daarover waarschijnlijk voor 20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5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5372</meta:user-defined>
    <meta:user-defined meta:name="DCTERMS.abstract">Aanvraag vergunning voor het plaatsen van een dakopbouw aan Melkweglaan 87, 2394 NJ Hazerswoude-Rijndijk</meta:user-defined>
    <dc:language>nl</dc:language>
    <meta:user-defined meta:name="OVERHEIDop.locatietype/OVERHEIDop.gebiedsmarkering">Punt</meta:user-defined>
    <meta:user-defined meta:name="DC.title">Aanvraag vergunning voor het plaatsen van een dakopbouw aan Melkweglaan 87, 2394 NJ Hazerswoude-Rijndij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53</meta:user-defined>
    <meta:user-defined meta:name="OVERHEIDop.GmbID/DC.identifier">gmb-2026-36453</meta:user-defined>
    <meta:user-defined meta:name="OVERHEIDop.versieInformatie"/>
  </office:meta>
</office:document-meta>
</file>