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Airco buitenunit, Assenstraat 57C 7411JS Deventer, [Deventer E 9973 ] Deventer E 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0 september 2026</text:span>
          </text:p>
            <text:p text:style-name="common-al">
            <text:span text:style-name="nadrukvet">Locatie:</text:span> Assenstraat 57C 7411JS Deventer, [Deventer E 9973 ] Deventer E 9973</text:p>
            <text:p text:style-name="common-al">
            <text:span text:style-name="nadrukvet">Zaakomschrijving:</text:span> het plaatsen van een Airco buitenunit</text:p>
            <text:p text:style-name="common-al">
            <text:span text:style-name="nadrukvet">Zaaknummer:</text:span> Z2026-000055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5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52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2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2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550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Airco buitenunit, Assenstraat 57C 7411JS Deventer, [Deventer E 9973 ] Deventer E 997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20</meta:user-defined>
    <meta:user-defined meta:name="OVERHEIDop.GmbID/DC.identifier">gmb-2026-364520</meta:user-defined>
    <meta:user-defined meta:name="OVERHEIDop.versieInformatie"/>
  </office:meta>
</office:document-meta>
</file>