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Karnebeekstraat 91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
              <text:span text:style-name="nadrukvet">Van Karnebeekstraat 91B, </text:span>
            </text:span>8011JD (woonfunctie bg. grond)</text:p>
            <text:p text:style-name="common-al">
            <text:span text:style-name="nadrukvet"/>
          </text:p>
            <text:p text:style-name="common-al">Verzenddatum besluit: 27 juli 2026</text:p>
            <text:p text:style-name="common-al">Kenmerk besluit: 153326-2026</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64518</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8</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18</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Karnebeekstraat 91B</meta:user-defined>
    <meta:user-defined meta:name="DCTERMS.W3CDTF/DCTERMS.available">2026-07-29</meta:user-defined>
    <meta:user-defined meta:name="DCTERMS.W3CDTF/OVERHEIDop.jaargang">2026</meta:user-defined>
    <meta:user-defined meta:name="OVERHEIDop.externeBijlage">Bijlage bij huisnummerbesluit 153326-2026|exb-2026-27161</meta:user-defined>
    <meta:user-defined meta:name="OVERHEIDop.publicationIssue">364518</meta:user-defined>
    <meta:user-defined meta:name="OVERHEIDop.GmbID/DC.identifier">gmb-2026-364518</meta:user-defined>
    <meta:user-defined meta:name="OVERHEIDop.versieInformatie"/>
  </office:meta>
</office:document-meta>
</file>