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A, 1222 AB Hilversum, Verzoeklocatie 2026072701037 (plaatsen tijdelijke beheerdersunit); 1992698; 2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Crailoseweg 6 A, 1222 AB Hilversum, Verzoeklocatie 2026072701037 (plaatsen tijdelijke beheerdersunit); 1992698; 27-07-2026; Status: Aanvraag ontvangen, gemeente Hilversum</text:p>
            <text:p text:style-name="common-al">
            
          </text:p>
            <text:p text:style-name="common-al">Datum indiening aanvraag: 2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5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69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e Crailoseweg 6 A, 1222 AB Hilversum, Verzoeklocatie 2026072701037 (plaatsen tijdelijke beheerdersunit); 1992698; 27-07-2026; Status: Aanvraag ontvangen, gemeente Hilversum</meta:user-defined>
    <meta:user-defined meta:name="DCTERMS.W3CDTF/DCTERMS.available">2026-07-29</meta:user-defined>
    <meta:user-defined meta:name="DCTERMS.W3CDTF/OVERHEIDop.jaargang">2026</meta:user-defined>
    <meta:user-defined meta:name="OVERHEIDop.publicationIssue">364517</meta:user-defined>
    <meta:user-defined meta:name="OVERHEIDop.GmbID/DC.identifier">gmb-2026-364517</meta:user-defined>
    <meta:user-defined meta:name="OVERHEIDop.versieInformatie"/>
  </office:meta>
</office:document-meta>
</file>