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Noord 282, 6431HW Hoensbroek. Verzoek om maatwerk geluidhinder</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verzoek tot het stellen van maatwerk ontvangen.</text:p>
            <text:p text:style-name="common-al">Zaaknummer: Z2026-00004945</text:p>
            <text:p text:style-name="common-al">Adres: Akerstraat-Noord 282, 6431HW Hoensbroek</text:p>
            <text:p text:style-name="common-al">Activiteit: verzoek om maatwerk geluidhinder vanwege werkzaamheden verbouwing</text:p>
            <text:p text:style-name="common-al">Datum ontvangst: 7 juli 2026</text:p>
            <text:p text:style-name="common-al">
            <text:span text:style-name="nadrukvet">Waarom publiceert Gemeente Heerlen dit bericht?</text:span>
          </text:p>
            <text:p text:style-name="common-al">Met een maatwerkvoorschrift vraagt een bedrijf de gemeente Heerlen om af te wijken van een (maat)regel in het Besluit activiteiten leefomgeving (Bal), het Besluit bouwwerken leefmgeving (Bb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Heeft u vragen over de aanvraag om maatwerk?</text:span>
          </text:p>
            <text:p text:style-name="last-al">U kunt nu alvast het verzoek om maatwerk bekijken en hierover vragen stellen. Hiervoor kunt u bellen met Gemeente Heerlen. Dit kan via het telefoonnummer 14 045. Vanuit het buitenland is het telefoonnummer + 3145 5 60 50 40. Pak het zaaknummer van de betreffende aanvraag erbij, dan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451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1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1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4945</meta:user-defined>
    <meta:user-defined meta:name="DCTERMS.abstract">Betreft: aanvraag op locatie Akerstraat-Noord 282, 6431HW Hoensbroe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kerstraat-Noord 282, 6431HW Hoensbroek. Verzoek om maatwerk geluidhinder</meta:user-defined>
    <meta:user-defined meta:name="DCTERMS.W3CDTF/DCTERMS.available">2026-07-29</meta:user-defined>
    <meta:user-defined meta:name="DCTERMS.W3CDTF/OVERHEIDop.jaargang">2026</meta:user-defined>
    <meta:user-defined meta:name="OVERHEIDop.publicationIssue">364511</meta:user-defined>
    <meta:user-defined meta:name="OVERHEIDop.GmbID/DC.identifier">gmb-2026-364511</meta:user-defined>
    <meta:user-defined meta:name="OVERHEIDop.versieInformatie"/>
  </office:meta>
</office:document-meta>
</file>