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Bilderdijkstraat 15  te Zandvoort, verzonden 20 juli 2026, DSO nummer 2026042901974, zaaknummer ODIJ-Z-26-180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voorzijde van de woning op de locatie Bilderdijkstraat 1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5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Bilderdijkstraat 15  te Zandvoort, verzonden 20 juli 2026, DSO nummer 2026042901974, zaaknummer ODIJ-Z-26-180129</meta:user-defined>
    <meta:user-defined meta:name="DCTERMS.W3CDTF/DCTERMS.available">2026-07-29</meta:user-defined>
    <meta:user-defined meta:name="DCTERMS.W3CDTF/OVERHEIDop.jaargang">2026</meta:user-defined>
    <meta:user-defined meta:name="OVERHEIDop.publicationIssue">364510</meta:user-defined>
    <meta:user-defined meta:name="OVERHEIDop.GmbID/DC.identifier">gmb-2026-364510</meta:user-defined>
    <meta:user-defined meta:name="OVERHEIDop.versieInformatie"/>
  </office:meta>
</office:document-meta>
</file>