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6, 1861 CR Bergen (NH), het aanleggen van een uitrit, datum ontvangst 27 juli 2026 (Z2026-0000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5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664</meta:user-defined>
    <meta:user-defined meta:name="DCTERMS.abstract">Hoflaan 16, 1861 CR Bergen (NH), het aanleggen van een uitrit, datum ontvangst 27 juli 2026 (Z2026-00006664)</meta:user-defined>
    <dc:language>nl</dc:language>
    <meta:user-defined meta:name="OVERHEIDop.locatietype/OVERHEIDop.gebiedsmarkering">Vlak</meta:user-defined>
    <meta:user-defined meta:name="DC.title">Gemeente Bergen, ontvangen aanvraag omgevingsvergunning, Hoflaan 16, 1861 CR Bergen (NH), het aanleggen van een uitrit, datum ontvangst 27 juli 2026 (Z2026-00006664)</meta:user-defined>
    <meta:user-defined meta:name="DCTERMS.W3CDTF/DCTERMS.available">2026-07-29</meta:user-defined>
    <meta:user-defined meta:name="DCTERMS.W3CDTF/OVERHEIDop.jaargang">2026</meta:user-defined>
    <meta:user-defined meta:name="OVERHEIDop.publicationIssue">364507</meta:user-defined>
    <meta:user-defined meta:name="OVERHEIDop.GmbID/DC.identifier">gmb-2026-364507</meta:user-defined>
    <meta:user-defined meta:name="OVERHEIDop.versieInformatie"/>
  </office:meta>
</office:document-meta>
</file>