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uitbouw van een erker aan de voorkant van de woning aan Prof. van Vollenhovenlaan 17 3741D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een uitbouw van een erker aan de voorkant van de woning aan Prof. van Vollenhovenlaan 17 3741DH Baarn. Kenmerk 1469935 en datum besluit 27-07-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450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0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0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9935</meta:user-defined>
    <meta:user-defined meta:name="DCTERMS.abstract">een uitbouw van een erker aan de voorkant van de woning</meta:user-defined>
    <dc:language>nl</dc:language>
    <meta:user-defined meta:name="OVERHEIDop.locatietype/OVERHEIDop.gebiedsmarkering">Vlak</meta:user-defined>
    <meta:user-defined meta:name="DC.title">Omgevingsvergunning verleend voor een uitbouw van een erker aan de voorkant van de woning aan Prof. van Vollenhovenlaan 17 3741DH Baarn</meta:user-defined>
    <meta:user-defined meta:name="DCTERMS.W3CDTF/DCTERMS.available">2026-07-29</meta:user-defined>
    <meta:user-defined meta:name="DCTERMS.W3CDTF/OVERHEIDop.jaargang">2026</meta:user-defined>
    <meta:user-defined meta:name="OVERHEIDop.publicationIssue">364501</meta:user-defined>
    <meta:user-defined meta:name="OVERHEIDop.GmbID/DC.identifier">gmb-2026-364501</meta:user-defined>
    <meta:user-defined meta:name="OVERHEIDop.versieInformatie"/>
  </office:meta>
</office:document-meta>
</file>