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te bouwen woning op het adres adres Lindehof ong., kavel 7 te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 te bouwen woning op het adres adres Lindehof ong., kavel 7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7-2026. De gemeente neemt daarover waarschijnlijk voor 1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449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9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9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124351</meta:user-defined>
    <dc:language>nl</dc:language>
    <meta:user-defined meta:name="OVERHEIDop.locatietype/OVERHEIDop.gebiedsmarkering">Vlak</meta:user-defined>
    <meta:user-defined meta:name="DC.title">Aanvraag vergunning voor het realiseren van een nieuw te bouwen woning op het adres adres Lindehof ong., kavel 7 te St. Willebror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4498</meta:user-defined>
    <meta:user-defined meta:name="OVERHEIDop.GmbID/DC.identifier">gmb-2026-364498</meta:user-defined>
    <meta:user-defined meta:name="OVERHEIDop.versieInformatie"/>
  </office:meta>
</office:document-meta>
</file>