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Oldambtstraat te Assen</text:p>
          </text:section>
        </text:section>
        <text:section text:name="regeling-tekst_id1-3-2-2" text:style-name="regeling-tekst">
          <text:section text:name="tekst_id1-3-2-2-1" text:style-name="tekst">
            <text:p text:style-name="common-al"/>
            <text:p text:style-name="common-al">Nr. 2026 – 37912 / 309148</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Oldambtstraa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Oldambtstraat </text:p>
            <text:list text:style-name="id1-3-2-2-1-12">
              <text:list-item text:style-override="id1-3-2-2-1-12-1">
                <text:number>•</text:number>
                <text:p text:style-name="al">zodanig is dat er na de inrichting van de gereserveerde gehandicaptenparkeerplaats voldoende parkeerplaatsen vrij blijven voor omwonenden. </text:p>
              </text:list-item>
            </text:list>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Oldambtstraa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27 juli 2027</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449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9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9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Oldambt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 - 37912 / 309148</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Lijn</meta:user-defined>
    <meta:user-defined meta:name="DC.title">Verkeersbesluit</meta:user-defined>
    <meta:user-defined meta:name="DCTERMS.W3CDTF/DCTERMS.available">2026-08-04</meta:user-defined>
    <meta:user-defined meta:name="OVERHEIDop.externeBijlage">Verkeersbesluit Oldambtstraat Assen|exb-2026-27157</meta:user-defined>
    <meta:user-defined meta:name="DCTERMS.W3CDTF/OVERHEIDop.jaargang">2026</meta:user-defined>
    <meta:user-defined meta:name="OVERHEIDop.publicationIssue">364490</meta:user-defined>
    <meta:user-defined meta:name="OVERHEIDop.GmbID/DC.identifier">gmb-2026-364490</meta:user-defined>
    <meta:user-defined meta:name="OVERHEIDop.versieInformatie"/>
  </office:meta>
</office:document-meta>
</file>